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LS kabels in de Maatje Harings Jobsweg te Oost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LS kabels in de Maatje Harings Jobsweg te Oosterland. De acceptatie is geregistreerd onder zaaknummer VOS1454.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3 maart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454</meta:user-defined>
    <meta:user-defined meta:name="DCTERMS.abstract">Het leggen van LS kabels in de Maatje Harings Jobsweg te Oosterland.</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leggen van LS kabels in de Maatje Harings Jobsweg te Oosterland.</meta:user-defined>
    <meta:user-defined meta:name="DCTERMS.W3CDTF/DCTERMS.available">2023-02-01</meta:user-defined>
    <meta:user-defined meta:name="DCTERMS.W3CDTF/OVERHEIDop.jaargang">2023</meta:user-defined>
    <meta:user-defined meta:name="OVERHEIDop.publicationIssue">1127</meta:user-defined>
    <meta:user-defined meta:name="OVERHEIDop.WsbID/DC.identifier">wsb-2023-1127</meta:user-defined>
    <meta:user-defined meta:name="OVERHEIDop.versieInformatie"/>
  </office:meta>
</office:document-meta>
</file>