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apendreef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679070 ingevolge de Keur waterschap Brabantse Delta 2015 bekend gemaakt op 13 september 2023 voor het aanleggen, hebben en onderhouden van de natuurvriendelijke oever aan de zuidelijke zijde van de Heiloop (OVK03403) ten behoeve van de natuurlijke inrichting van het aangrenzend perceel (OSD00B2002) aan de Schapendreef te Ossen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6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chapendreef te Ossendrecht.</meta:user-defined>
    <meta:user-defined meta:name="DCTERMS.W3CDTF/DCTERMS.available">2023-09-15</meta:user-defined>
    <meta:user-defined meta:name="DCTERMS.W3CDTF/OVERHEIDop.jaargang">2023</meta:user-defined>
    <meta:user-defined meta:name="OVERHEIDop.externeBijlage">Besluit 679070|exb-2023-44012</meta:user-defined>
    <meta:user-defined meta:name="OVERHEIDop.externeBijlage">0652669246-A|exb-2023-44013</meta:user-defined>
    <meta:user-defined meta:name="OVERHEIDop.externeBijlage">0652669246-B|exb-2023-44014</meta:user-defined>
    <meta:user-defined meta:name="OVERHEIDop.externeBijlage">2023-08-29_evides Ossendrecht|exb-2023-44015</meta:user-defined>
    <meta:user-defined meta:name="OVERHEIDop.externeBijlage">Plantlijst_Schapendreef|exb-2023-44016</meta:user-defined>
    <meta:user-defined meta:name="OVERHEIDop.externeBijlage">Voorstel_kruidenmengsels|exb-2023-44017</meta:user-defined>
    <meta:user-defined meta:name="OVERHEIDop.publicationIssue">11269</meta:user-defined>
    <meta:user-defined meta:name="OVERHEIDop.WsbID/DC.identifier">wsb-2023-11269</meta:user-defined>
    <meta:user-defined meta:name="OVERHEIDop.versieInformatie"/>
  </office:meta>
</office:document-meta>
</file>