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van een snelfietsroute met (verkeers)voorzieningen, het gedeeltelijk vervangen van de riolering en het planten van bomen/struiken op de regionale kering en in beschermingszone A nabij de Ertveldweg/Orthen te 's-Hertogen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van een snelfietsroute met (verkeers)voorzieningen, het gedeeltelijk vervangen van de riolering en het planten van bomen/struiken op de regionale kering en in beschermingszone A nabij de Ertveldweg/Orthen te 's-Hertogenbosch. Het zaaknummer is 0654332157.</text:p>
            <text:p text:style-name="common-al">
            <text:span text:style-name="nadrukvet">Besluitdatum:</text:span> 13-09-2023</text:p>
            <text:p text:style-name="common-al">
            <text:span text:style-name="nadrukvet">Inzage</text:span>
          </text:p>
            <text:p text:style-name="common-al">U kunt de vergunning gedurende 6 weken inzien vanaf 15 september 2023.</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1267</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267</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267</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332157</meta:user-defined>
    <meta:user-defined meta:name="DCTERMS.abstract">Opbreken en aanbrengen verharding,  Verwijderen/Aanbrengen bomen, Regionale kering, SFR, Orthen 's-Hertogenbosch</meta:user-defined>
    <dc:language>nl</dc:language>
    <meta:user-defined meta:name="OVERHEIDop.locatietype/OVERHEIDop.gebiedsmarkering">Lijn</meta:user-defined>
    <meta:user-defined meta:name="DC.title">Watervergunning verleend voor het aanleggen van een snelfietsroute met (verkeers)voorzieningen, het gedeeltelijk vervangen van de riolering en het planten van bomen/struiken op de regionale kering en in beschermingszone A nabij de Ertveldweg/Orthen te 's-Hertogenbosch</meta:user-defined>
    <meta:user-defined meta:name="DCTERMS.W3CDTF/DCTERMS.available">2023-09-15</meta:user-defined>
    <meta:user-defined meta:name="DCTERMS.W3CDTF/OVERHEIDop.jaargang">2023</meta:user-defined>
    <meta:user-defined meta:name="OVERHEIDop.publicationIssue">11267</meta:user-defined>
    <meta:user-defined meta:name="OVERHEIDop.WsbID/DC.identifier">wsb-2023-11267</meta:user-defined>
    <meta:user-defined meta:name="OVERHEIDop.versieInformatie"/>
  </office:meta>
</office:document-meta>
</file>