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01275 Valkenswaard, Abdijweg, TR3: plaatsen schotbalkstuw</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18 september 2023 het besluit betreffende projectplan "501275 Valkenswaard, Abdijweg, TR3: plaatsen schotbalkstuw"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01275 Valkenswaard, Abdijweg, TR3: plaatsen schotbalkstuw’,</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We proberen op zo veel mogelijk plekken water vast te houden zonder schade door wateroverlast te veroorzaken. In 2022 was het voor het vijfde jaar op rij droog. Om die reden lanceerde De Dommel #elkedruppeltelt, waar samen met gebiedspartners werd gezocht naar manieren om het water vast te houden. Omdat het grondwater nog steeds onvoldoende is aangevuld en ook de kwel onvoldoende is hersteld, wil Waterschap De Dommel de komende jaren het nemen van water conserverende maatregelen continueren. Voor de voorgestelde maatregel in dit projectplan is het doel om zoveel mogelijk water vast te houden zonder schade door overlast te veroorzaken. De locatie die in dit microprojectplan wordt omschreven biedt daar mogelijkheden voor. Daarom willen we graag op de volgende locatie een stuw plaatsen. Over het plaatsen van de stuw en de locatie is overleg geweest met de belanghebbenden in het invloedsgebied van de maatregel. Op basis van gebiedskennis en opstuwingsberekeningen (zie hieronder) is de verwachting dat er bovenstrooms van de maatregel geen problemen zullen optreden. Voor de instelling van het waterniveau houden we onder andere rekening met de gewenste drooglegging, ingegeven door de omgeving en de gebiedskennis van de gebiedsbeheerders en hydroloog. In de gemeente Valkenswaard ter hoogte van Abdijweg ligt watergang TR3_HO3 . In deze watergang kan water vastgehouden worden door middel van een stuw . </text:p>
            <text:p text:style-name="al">één en ander overeenkomstig de bij dit projectplan behorende bijlagen. </text:p>
            <text:p text:style-name="al"/>
            <text:p text:style-name="al">Aldus vastgesteld op 18 september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Erik van Gestel,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26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6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6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01275 Valkenswaard, Abdijweg, TR3: plaatsen schotbalkstuw</meta:user-defined>
    <meta:user-defined meta:name="DCTERMS.W3CDTF/DCTERMS.available">2023-09-18</meta:user-defined>
    <meta:user-defined meta:name="OVERHEIDop.externeBijlage">Projectplan microproject MPP-501275|exb-2023-44009</meta:user-defined>
    <meta:user-defined meta:name="DCTERMS.W3CDTF/OVERHEIDop.jaargang">2023</meta:user-defined>
    <meta:user-defined meta:name="OVERHEIDop.publicationIssue">11266</meta:user-defined>
    <meta:user-defined meta:name="OVERHEIDop.WsbID/DC.identifier">wsb-2023-11266</meta:user-defined>
    <meta:user-defined meta:name="OVERHEIDop.versieInformatie"/>
  </office:meta>
</office:document-meta>
</file>