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noveren bestaande dam en verplaatsen bestaande dam in de Hooghuist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september tot en met 25 okto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6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6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Renoveren bestaande dam en verplaatsen bestaande dam in de Hooghuistertocht</meta:user-defined>
    <meta:user-defined meta:name="DCTERMS.W3CDTF/DCTERMS.available">2023-09-15</meta:user-defined>
    <meta:user-defined meta:name="DCTERMS.W3CDTF/OVERHEIDop.jaargang">2023</meta:user-defined>
    <meta:user-defined meta:name="OVERHEIDop.externeBijlage">64797_projectplan|exb-2023-43989</meta:user-defined>
    <meta:user-defined meta:name="OVERHEIDop.publicationIssue">11264</meta:user-defined>
    <meta:user-defined meta:name="OVERHEIDop.WsbID/DC.identifier">wsb-2023-11264</meta:user-defined>
    <meta:user-defined meta:name="OVERHEIDop.versieInformatie"/>
  </office:meta>
</office:document-meta>
</file>