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75551 ingevolge de Keur waterschap Brabantse Delta 2015 bekend gemaakt op 13 september 2023 voor het verwijderen van hoge druk gasleidingen, T-stukken en afsluiters en aanleggen, hebben en onderhouden (uitbouwen) van een leiding in de waterkering en beschermingszone A van de primaire waterkering DWK00276 ter hoogte van de Industrie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6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Industrieweg te Oosterhout.</meta:user-defined>
    <meta:user-defined meta:name="DCTERMS.W3CDTF/DCTERMS.available">2023-09-15</meta:user-defined>
    <meta:user-defined meta:name="DCTERMS.W3CDTF/OVERHEIDop.jaargang">2023</meta:user-defined>
    <meta:user-defined meta:name="OVERHEIDop.externeBijlage">Besluit 675551|exb-2023-43980</meta:user-defined>
    <meta:user-defined meta:name="OVERHEIDop.externeBijlage">Tekening 0652663402-A (topografie|exb-2023-43981</meta:user-defined>
    <meta:user-defined meta:name="OVERHEIDop.externeBijlage">Tekening 0652663402-B (locatie werkzaamheden);|exb-2023-43982</meta:user-defined>
    <meta:user-defined meta:name="OVERHEIDop.externeBijlage">Tekening 0652663402-C (OTH.R.06578-HD03)|exb-2023-43983</meta:user-defined>
    <meta:user-defined meta:name="OVERHEIDop.externeBijlage">Tekening 0652663402-D (dämmeren leiding)|exb-2023-43984</meta:user-defined>
    <meta:user-defined meta:name="OVERHEIDop.publicationIssue">11263</meta:user-defined>
    <meta:user-defined meta:name="OVERHEIDop.WsbID/DC.identifier">wsb-2023-11263</meta:user-defined>
    <meta:user-defined meta:name="OVERHEIDop.versieInformatie"/>
  </office:meta>
</office:document-meta>
</file>