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houden van roeiwedstrijden op zaterdag 11 november 2023 op de Linge tussen km 92 (Hotel aan de Linge te Kedichem) en km 86 (roeivereniging, Lingedijk 27) en daarmee het tijdelijk stremmen van het overige scheepvaartverk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ouden van roeiwedstrijden op zaterdag 11 november 2023 op de Linge tussen km 92 (Hotel aan de Linge te Kedichem) en km 86 (roeivereniging, Lingedijk 27) en daarmee het tijdelijk stremmen van het overige scheepvaartverkeer een ontheffing vanhet Binnenvaartpolitiereglement (BRP) te verlenen.  
</text:p>
            <text:p text:style-name="common-al">Zaaknummer: 2023105014
</text:p>
            <text:p text:style-name="common-al">Start bezwaartermijn: 13-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6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05014</meta:user-defined>
    <meta:user-defined meta:name="DCTERMS.abstract">ontheffing Binnenvaartpolitiereglement voor het houden van een roeiwedstrijd op de Linge te Leerdam, de 41e Lingebokaal op 11 november 2023 </meta:user-defined>
    <dc:language>nl</dc:language>
    <meta:user-defined meta:name="OVERHEIDop.locatietype/OVERHEIDop.gebiedsmarkering">Punt</meta:user-defined>
    <meta:user-defined meta:name="DC.title">Waterschap Rivierenland - Ontheffing van het Binnenvaartpolitiereglement (BRP) voor het houden van roeiwedstrijden op zaterdag 11 november 2023 op de Linge tussen km 92 (Hotel aan de Linge te Kedichem) en km 86 (roeivereniging, Lingedijk 27) en daarmee het tijdelijk stremmen van het overige scheepvaartverkeer</meta:user-defined>
    <meta:user-defined meta:name="DCTERMS.W3CDTF/DCTERMS.available">2023-09-15</meta:user-defined>
    <meta:user-defined meta:name="DCTERMS.W3CDTF/OVERHEIDop.jaargang">2023</meta:user-defined>
    <meta:user-defined meta:name="OVERHEIDop.publicationIssue">11262</meta:user-defined>
    <meta:user-defined meta:name="OVERHEIDop.WsbID/DC.identifier">wsb-2023-11262</meta:user-defined>
    <meta:user-defined meta:name="OVERHEIDop.versieInformatie"/>
  </office:meta>
</office:document-meta>
</file>