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oorgenomen grondtransacties</text:p>
      <text:section text:name="regeling_id1-3-2" text:style-name="regeling">
        <text:section text:name="aanhef_id1-3-2-1" text:style-name="aanhef">
          <text:section text:name="preambule_id1-3-2-1-1" text:style-name="preambule">
            <text:p text:style-name="al">Het hoogheemraadschap wil onderstaande onroerende zaken verkopen of hier een zakelijk recht ten behoeve van derden op vestigen. Wij zijn van mening dat hiervoor slechts één serieuze gegadigde in aanmerking kom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list text:style-name="id1-3-2-3-1-1">
              <text:list-item text:style-override="id1-3-2-3-1-1-1">
                <text:number>1.</text:number>
                <text:p text:style-name="al">het hoogheemraadschap eigenaar is van de primaire waterkering Markermeerdijk;</text:p>
              </text:list-item>
              <text:list-item text:style-override="id1-3-2-3-1-1-2">
                <text:number>2.</text:number>
                <text:p text:style-name="al">het hoogheemraadschap in het kader van het Hoogwaterbeschermingsprogramma de Markermeerdijk moet versterken;</text:p>
              </text:list-item>
              <text:list-item text:style-override="id1-3-2-3-1-1-3">
                <text:number>3.</text:number>
                <text:p text:style-name="al">ten behoeve van deze dijkversterking langs de dijk op diverse plaatsen steunbermen moeten worden aangebracht en dijksloten moeten worden verlegd of aangelegd;</text:p>
              </text:list-item>
              <text:list-item text:style-override="id1-3-2-3-1-1-4">
                <text:number>4.</text:number>
                <text:p text:style-name="al">het hoogheemraadschap voor het uitvoeren van de werkzaamheden zoals opgenomen in het projectplan waterwet, registratienummer 22.0518932 en in het kader van het toekomstig doelmatig beheer van de Markermeerdijk het perceel kadastraal bekend Katwoude, sectie C nummer 1157, groot 1.360 m², in zijn geheel in eigendom wenst te verkrijgen; </text:p>
              </text:list-item>
              <text:list-item text:style-override="id1-3-2-3-1-1-5">
                <text:number>5.</text:number>
                <text:p text:style-name="al">de koper eigenaar is van het perceel kadastraal bekend Katwoude, sectie C nummer 1157;</text:p>
              </text:list-item>
              <text:list-item text:style-override="id1-3-2-3-1-1-6">
                <text:number>6.</text:number>
                <text:p text:style-name="al">de koper bij voorkeur volledig schadeloos gesteld wenst te worden middels compensatie met een vergelijkbaar perceel grond;</text:p>
              </text:list-item>
              <text:list-item text:style-override="id1-3-2-3-1-1-7">
                <text:number>7.</text:number>
                <text:p text:style-name="al">de gedeelten van de percelen kadastraal bekend gemeente Katwoude, sectie C nummer 1155 en 1156 , gezamenlijk groot 1.360 m², ongebruikt eigendom van het hoogheemraadschap, qua ligging, bestemming, aard, gebruiksmogelijkheden en marktwaarde vergelijkbaar zijn met het perceel kadastraal bekend Katwoude, sectie C nummer 1157;</text:p>
              </text:list-item>
              <text:list-item text:style-override="id1-3-2-3-1-1-8">
                <text:number>8.</text:number>
                <text:p text:style-name="al">Er bij HHNK geen andere serieuze gegadigden voor de percelen bekend zijn en ook binnen het project geen vergelijkbare situaties zijn;</text:p>
              </text:list-item>
              <text:list-item text:style-override="id1-3-2-3-1-1-9">
                <text:number>9.</text:number>
                <text:p text:style-name="al">dat de beherende afdelingen hebben geoordeeld dat de gedeelten eigendom van perceel kadastraal bekend gemeente Katwoude, sectie C nummer 1155 en 1156 , gezamenlijk groot 1.360 m², niet langer voor de directe of indirecte taakuitvoering van HHNK dan wel strategisch benodigd is;</text:p>
              </text:list-item>
              <text:list-item text:style-override="id1-3-2-3-1-1-10">
                <text:number>10.</text:number>
                <text:p text:style-name="al">het hoogheemraadschap in verband met het belang van perceel Katwoude, sectie C nummer 1157 voor het uitvoeren van de opgave voor de dijkversterking tegemoet kan komen aan het verzoek om compensatie in het genoemde perceel grond;</text:p>
              </text:list-item>
              <text:list-item text:style-override="id1-3-2-3-1-1-11">
                <text:number>11</text:number>
                <text:p text:style-name="al">dat het verzoek mede is beoordeeld aan de hand van de samenhang tussen de objectieve, redelijke en toetsbare selectiecriteria in het kader van mededinging en tot de conclusie kan worden gekomen dat de koper als enige serieuze gegadigde (koper) kan worden aangemerkt;</text:p>
              </text:list-item>
            </text:list>
            <text:p text:style-name="al"> </text:p>
            <text:p text:style-name="al">Bent u het hier niet mee eens? Maak dit dan uiterlijk 20 kalenderdagen na de publicatiedatum (rechterkolom) gemotiveerd kenbaar. Gebruik dit <text:a xlink:href="https://www.hhnk.nl/form/contactformulier/contactformulier-1" xlink:type="simple">formulier</text:a> en stuur het op, ter attentie van Grondzaken – team Verkopen. Vermeld in het formulier de kadastrale gemeente, de sectie en het nummer.</text:p>
            <text:p text:style-name="al">Reageer tijdig en motiveer uw aanspraak voldoende. Anders vervalt uw recht hiertegen op te komen en/of daarop enige vordering of aanspraak te kunnen baser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26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6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6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Hoogheemraadschap Hollands Noorderkwartier</meta:user-defined>
    <meta:user-defined meta:name="OVERHEID.Informatietype/DC.type">officiële publicatie</meta:user-defined>
    <meta:user-defined meta:name="OVERHEIDop.Rubriek/DC.type">overige overheidsinform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Bestuur | Organisatie en beleid</meta:user-defined>
    <meta:user-defined meta:name="OVERHEIDop.referentienummer">23.0994874</meta:user-defined>
    <dc:language>nl</dc:language>
    <meta:user-defined meta:name="OVERHEIDop.locatietype/OVERHEIDop.gebiedsmarkering">Woonplaats</meta:user-defined>
    <meta:user-defined meta:name="DC.title">Voorgenomen grondtransacties</meta:user-defined>
    <meta:user-defined meta:name="DCTERMS.W3CDTF/DCTERMS.available">2023-09-15</meta:user-defined>
    <meta:user-defined meta:name="DCTERMS.W3CDTF/OVERHEIDop.jaargang">2023</meta:user-defined>
    <meta:user-defined meta:name="OVERHEIDop.publicationIssue">11261</meta:user-defined>
    <meta:user-defined meta:name="OVERHEIDop.WsbID/DC.identifier">wsb-2023-11261</meta:user-defined>
    <meta:user-defined meta:name="OVERHEIDop.versieInformatie"/>
  </office:meta>
</office:document-meta>
</file>