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ämmeren van een boogzinker onder C water ter plaatse van Koenderseweg 3a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ämmeren van een boogzinker onder C water ter plaatse van Koenderseweg 3a te Oosterwijk een watervergunning te verlenen.  
</text:p>
            <text:p text:style-name="common-al">Zaaknummer: 2023077197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7197</meta:user-defined>
    <meta:user-defined meta:name="DCTERMS.abstract">het verwijderen van 1 laagspanningskabel en het dämmeren van een boogzinker onder C water ter plaatse van Koenderseweg 3a te Oost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ämmeren van een boogzinker onder C water ter plaatse van Koenderseweg 3a te Oosterwijk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55</meta:user-defined>
    <meta:user-defined meta:name="OVERHEIDop.WsbID/DC.identifier">wsb-2023-11255</meta:user-defined>
    <meta:user-defined meta:name="OVERHEIDop.versieInformatie"/>
  </office:meta>
</office:document-meta>
</file>