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van het projectplan Aanpassen watersysteem Heereweg, Idenslaan en Voorweg ter inzage </text:p>
      <text:section text:name="zakelijke-mededeling_id1-3-2" text:style-name="zakelijke-mededeling">
        <text:section text:name="zakelijke-mededeling-tekst_id1-3-2-1" text:style-name="zakelijke-mededeling-tekst">
          <text:section text:name="tekst_id1-3-2-1-1" text:style-name="tekst">
            <text:p text:style-name="common-al">Op 12 juni 2023 heeft het Clusterhoofd Vergunningen van het hoogheemraadschap Hollands Noorderkwartier namens het Dagelijks Bestuur het ontwerp van het projectplan Aanpassen watersysteem Heereweg, Idenslaan en Voorweg vastgesteld.</text:p>
            <text:p text:style-name="common-al">
            <text:span text:style-name="nadrukvet">Ontwerp-projectplan</text:span>
          </text:p>
            <text:p text:style-name="common-al">In het ontwerp-projectplan zijn een viertal ingrepen beschreven, waarbij nieuwe duikers geplaatst zullen worden in de omgeving van de Heereweg, Idenslaan en Voorweg in Schoorl. Dit om een extra afvoerroute te realiseren. Deze extra afvoerroute zal alleen gebruikt worden in situaties met extreme neerslag waarbij significante peilstijging optreed. </text:p>
            <text:p text:style-name="common-al">
            <text:span text:style-name="nadrukvet">Inzage</text:span>
          </text:p>
            <text:p text:style-name="common-al">Het ontwerp-projectplan en de bijlagen zijn met ingang van de datum van verschijning van deze publicatie in te zien. U kunt de stukken inzien door de bij deze elektronische bekendmaking gevoegde bijlage(n) te openen. Kijk hiervoor links op deze pagina onder 'Bekijk documenten'. Tevens kunt u de documenten inzien op kantoor tijdens kantooruren tussen 09.00-17.00 uur.</text:p>
            <text:p text:style-name="common-al">
            <text:span text:style-name="nadrukvet">Zienswijze</text:span>
          </text:p>
            <text:p text:style-name="common-al">Belanghebbenden kunnen vanaf de dag waarop het ontwerpbesluit ter inzage is gelegd gedurende zes weken hun zienswijze(n) naar voren brengen bij het college van dijkgraaf en hoogheemraden van hoogheemraadschap Hollands Noorderkwartier. </text:p>
            <text:p text:style-name="common-al">Dit kan op de volgende manieren onder vermelding van het dossiernummer HHNK/22006900:</text:p>
            <text:list text:style-name="id1-3-2-1-1-9">
              <text:list-item text:style-override="id1-3-2-1-1-9-1">
                <text:number>1.</text:number>
                <text:p text:style-name="al">Schriftelijk per post. U stuurt uw zienswijze naar Hoogheemraadschap Hollands Noorderkwartier, Postbus 250, 1700 AG Heerhugowaard. Vermeld daarbij de naam van de contactpersoon. </text:p>
              </text:list-item>
              <text:list-item text:style-override="id1-3-2-1-1-9-2">
                <text:number>2.</text:number>
                <text:p text:style-name="al">Digitaal, via het daarvoor bestemde webformulier op <text:a xlink:href="https://www.hhnk.nl/een-zienswijze-indienen/" xlink:type="simple">https://www.hhnk.nl/een-zienswijze-indienen/</text:a>. </text:p>
              </text:list-item>
              <text:list-item text:style-override="id1-3-2-1-1-9-3">
                <text:number>3.</text:number>
                <text:p text:style-name="al">Mondeling. U kunt hiervoor een afspraak maken met mevrouw A. Pronk, 072-582 7182. Van uw zienswijze wordt een verslag gemaakt.</text:p>
              </text:list-item>
            </text:list>
            <text:p text:style-name="common-al">Het hoogheemraadschap beantwoordt alle ingebrachte zienswijzen in een Nota van inspraak. Deze wordt bij bekendmaking van het definitieve besluit (digitaal) ter inzage gelegd. In verband met de privacy worden zienswijzen in de Nota van inspraak geanonimiseerd.</text:p>
            <text:p text:style-name="common-al">
            <text:span text:style-name="nadrukvet">Procedure vaststelling</text:span>
          </text:p>
            <text:p text:style-name="common-al">Het projectplan wordt voorbereid met toepassing van de openbare voorbereidingsprocedure van afdeling 3.4 van de Algemene wet bestuursrecht. Dit betekent dat belanghebbenden in de gelegenheid worden gesteld een zienswijze over het ontwerp-projectplan naar voren te brengen. Na sluiting van de termijn voor het inbrengen van zienswijzen wordt het projectplan vastgesteld, al dan niet met wijzigingen naar aanleiding van ingebrachte zienswijzen. Na vaststelling van het definitieve projectplan is geen bezwaar mogelijk maar staat alleen beroep bij de bestuursrechter open. </text:p>
            <text:p text:style-name="common-al">Op het vast te stellen projectplan is de Crisis- en herstelwet van toepassing. Dit heeft tot gevolg dat in het beroepschrift moet worden aangeven welke beroepsgronden belanghebbende aanvoert tegen het besluit. Na afloop van de beroepstermijn van zes weken kunnen geen nieuwe beroepsgronden meer worden aangevoerd. Geef in het beroepschrift aan dat de Crisis- en herstelwet van toepassing is.</text:p>
            <text:p text:style-name="common-al">
            <text:span text:style-name="nadrukvet">Informatie</text:span>
          </text:p>
            <text:p text:style-name="last-al">Voor meer informatie kunt u zich wenden tot mevrouw A. Pronk, telefoonnummer 072-582 7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25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5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5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Ontwerp van het projectplan Aanpassen watersysteem Heereweg, Idenslaan en Voorweg ter inzage</meta:user-defined>
    <meta:user-defined meta:name="OVERHEIDop.datumEindeReactietermijn">2023-10-26</meta:user-defined>
    <meta:user-defined meta:name="OVERHEIDop.TilID/OVERHEIDop.terinzageleggingOP">til-2023-14573</meta:user-defined>
    <meta:user-defined meta:name="DCTERMS.W3CDTF/DCTERMS.available">2023-09-15</meta:user-defined>
    <meta:user-defined meta:name="DCTERMS.W3CDTF/OVERHEIDop.jaargang">2023</meta:user-defined>
    <meta:user-defined meta:name="OVERHEIDop.publicationIssue">11253</meta:user-defined>
    <meta:user-defined meta:name="OVERHEIDop.WsbID/DC.identifier">wsb-2023-11253</meta:user-defined>
    <meta:user-defined meta:name="OVERHEIDop.versieInformatie"/>
  </office:meta>
</office:document-meta>
</file>