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een A-water 102698 aan de Johan Mathysenweg Valburg, Sectie G, perceel 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een A-water 102698 aan de Johan Mathysenweg Valburg, Sectie G, perceel 2527 een watervergunning te verlenen.  
</text:p>
            <text:p text:style-name="common-al">Zaaknummer: 2023101164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1164</meta:user-defined>
    <meta:user-defined meta:name="DCTERMS.abstract">het verleggen van een dam met duiker t.p.v. Johan Mathysenweg Valburg G 2527 (Overbetuwe)</meta:user-defined>
    <dc:language>nl</dc:language>
    <meta:user-defined meta:name="OVERHEIDop.locatietype/OVERHEIDop.gebiedsmarkering">Punt</meta:user-defined>
    <meta:user-defined meta:name="DC.title">Waterschap Rivierenland - watervergunning voor het verwijderen en plaatsen van een dam met duiker in een A-water 102698 aan de Johan Mathysenweg Valburg, Sectie G, perceel 2527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52</meta:user-defined>
    <meta:user-defined meta:name="OVERHEIDop.WsbID/DC.identifier">wsb-2023-11252</meta:user-defined>
    <meta:user-defined meta:name="OVERHEIDop.versieInformatie"/>
  </office:meta>
</office:document-meta>
</file>