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172 verleende vergunning voor het maken van een drijvende steiger in een regionale waterkering bij de Eendracht 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93</meta:user-defined>
    <meta:user-defined meta:name="DCTERMS.abstract">het maken van een drijvende steiger in een regionale waterkering bij de Eendracht 6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172 verleende vergunning voor het maken van een drijvende steiger in een regionale waterkering bij de Eendracht 6 in De Rijp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50</meta:user-defined>
    <meta:user-defined meta:name="OVERHEIDop.WsbID/DC.identifier">wsb-2023-11250</meta:user-defined>
    <meta:user-defined meta:name="OVERHEIDop.versieInformatie"/>
  </office:meta>
</office:document-meta>
</file>