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waterleidingen in de Lange Zandweg en de Geer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waterleidingen in de Lange Zandweg en de Geerweg in Poortvliet . De acceptatie is geregistreerd onder zaaknummer VOS131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15</meta:user-defined>
    <meta:user-defined meta:name="DCTERMS.abstract">Het verwijderen en aanleggen van waterleidingen in de Lange Zandweg en de Geerweg in Poortvlie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waterleidingen in de Lange Zandweg en de Geerweg in Poortvliet.</meta:user-defined>
    <meta:user-defined meta:name="DCTERMS.W3CDTF/DCTERMS.available">2023-02-01</meta:user-defined>
    <meta:user-defined meta:name="DCTERMS.W3CDTF/OVERHEIDop.jaargang">2023</meta:user-defined>
    <meta:user-defined meta:name="OVERHEIDop.publicationIssue">1125</meta:user-defined>
    <meta:user-defined meta:name="OVERHEIDop.WsbID/DC.identifier">wsb-2023-1125</meta:user-defined>
    <meta:user-defined meta:name="OVERHEIDop.versieInformatie"/>
  </office:meta>
</office:document-meta>
</file>