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eilbesluit Oudendam</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d.d. 05-07-2023 met nummer DM1925837;</text:p>
            <text:p text:style-name="al">gelet op:</text:p>
            <text:list text:style-name="id1-3-2-1-1-4">
              <text:list-item text:style-override="id1-3-2-1-1-4-1">
                <text:number>-</text:number>
                <text:p text:style-name="al"> artikel 5.2 van de Waterwet; </text:p>
              </text:list-item>
              <text:list-item text:style-override="id1-3-2-1-1-4-2">
                <text:number>-</text:number>
                <text:p text:style-name="al"> artikel 6.39 van de Omgevingsverordening Zuid-Holland;</text:p>
              </text:list-item>
              <text:list-item text:style-override="id1-3-2-1-1-4-3">
                <text:number>-</text:number>
                <text:p text:style-name="al"> artikel 2.16 tot en met 2.18b van de Interim Omgevingsverordening provincie Utrecht; </text:p>
              </text:list-item>
              <text:list-item text:style-override="id1-3-2-1-1-4-4">
                <text:number>-</text:number>
                <text:p text:style-name="al"> artikel 77 van de Waterschapswet;</text:p>
              </text:list-item>
            </text:list>
            <text:p text:style-name="al">Besluit:</text:p>
            <text:p text:style-name="al">onder intrekking van peilbesluit Oudendam 2009 d.d. 20-05-2009</text:p>
            <text:p text:style-name="al">het peilbesluit Oudendam vast te stellen zoals hierna is vermel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is aangegeven op de bij dit besluit behorende kaart ‘Peilbesluitkaart Oudendam’.</text:p>
          </text:section>
          <text:section text:name="artikel_id1-3-2-2-2"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3" text:style-name="artikel">
            <text:p text:style-name="artikel_kop_titel"><text:span text:style-name="artikel_kop_label">Artikel</text:span> <text:span text:style-name="artikel_kop_nr">3</text:span> Peilen </text:p>
            <text:list text:style-name="id1-3-2-2-3-2">
              <text:list-item text:style-override="id1-3-2-2-3-2">
                <text:number>1.</text:number>
                <text:p text:style-name="al">In de peilgebieden genoemd in tabel 1 wordt een vast waterpeil gehanteerd. De na te streven waterpeilen zijn:</text:p>
                <text:p text:style-name="al">Tabel 1. Overzicht peilgebieden met een vast peilbeheer</text:p>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ast waterpeil (m t.o.v.NAP)</text:span>
                      </text:p>
                    </table:table-cell>
                  </table:table-row>
                  <table:table-row table:style-name="row">
                    <table:table-cell table:style-name="cell_frame_all" table:number-rows-spanned="1" table:number-columns-spanned="1">
                      <text:p text:style-name="table_al">ODA_001</text:p>
                    </table:table-cell>
                    <table:table-cell table:style-name="cell_frame_all" table:number-rows-spanned="1" table:number-columns-spanned="1">
                      <text:p text:style-name="table_al">Oudendam-Wes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ODA_002</text:p>
                    </table:table-cell>
                    <table:table-cell table:style-name="cell_frame_all" table:number-rows-spanned="1" table:number-columns-spanned="1">
                      <text:p text:style-name="table_al">Oudendam-Midden</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ODA_003</text:p>
                    </table:table-cell>
                    <table:table-cell table:style-name="cell_frame_all" table:number-rows-spanned="1" table:number-columns-spanned="1">
                      <text:p text:style-name="table_al">Oudendam-Oost</text:p>
                    </table:table-cell>
                    <table:table-cell table:style-name="cell_frame_all" table:number-rows-spanned="1" table:number-columns-spanned="1">
                      <text:p text:style-name="table_al">-2,65</text:p>
                    </table:table-cell>
                  </table:table-row>
                
              </table:table>
            <text:p text:style-name="table_bottom"/></text:section></draw:text-box></draw:frame></text:p>
              </text:list-item>
              <text:list-item text:style-override="id1-3-2-2-3-3">
                <text:number>2.</text:number>
                <text:p text:style-name="al">De peilen worden gefaseerd ingevoerd (artikel 5).</text:p>
              </text:list-item>
            </text:list>
          </text:section>
          <text:section text:name="artikel_id1-3-2-2-4" text:style-name="artikel">
            <text:p text:style-name="artikel_kop_titel"><text:span text:style-name="artikel_kop_label">Artikel</text:span> <text:span text:style-name="artikel_kop_nr">4</text:span> Peilbeheer</text:p>
            <text:list text:style-name="id1-3-2-2-4-2">
              <text:list-item text:style-override="id1-3-2-2-4-2">
                <text:number>1.</text:number>
                <text:p text:style-name="al">In de peilgebieden uit tabel 1 wordt het hele jaar een vast peilbeheer gevoerd. </text:p>
              </text:list-item>
              <text:list-item text:style-override="id1-3-2-2-4-3">
                <text:number>2.</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item text:style-override="id1-3-2-2-4-4">
                <text:number>3.</text:number>
                <text:p text:style-name="al">Om in te spelen op weersomstandigheden zoals neerslag, droogte en nachtvorst kan het waterschap tijdelijk een sturingsmarge inzetten. Als het waterschap dit nodig vindt, kunnen de peilen in de peilgebieden tijdelijk:</text:p>
                <text:list text:style-name="id1-3-2-2-4-4-3">
                  <text:list-item text:style-override="id1-3-2-2-4-4-3-1">
                    <text:number>-</text:number>
                    <text:p text:style-name="al">in droge en zeer droge perioden met maximaal 10 centimeter worden verhoogd; en</text:p>
                  </text:list-item>
                  <text:list-item text:style-override="id1-3-2-2-4-4-3-2">
                    <text:number>-</text:number>
                    <text:p text:style-name="al">in natte en zeer natte perioden met maximaal 10 centimeter worden verlaagd.</text:p>
                  </text:list-item>
                </text:list>
              </text:list-item>
              <text:list-item text:style-override="id1-3-2-2-4-5">
                <text:number>4.</text:number>
                <text:p text:style-name="al">Bij calamiteiten en/of extreme weersomstandigheden is het college van dijkgraaf en hoogheemraden bevoegd om onder afweging van de betrokken belangen af te wijken van de in dit peilbesluit vastgestelde peilen, beheer- en sturingsmarges. </text:p>
              </text:list-item>
            </text:list>
          </text:section>
          <text:section text:name="artikel_id1-3-2-2-5" text:style-name="artikel">
            <text:p text:style-name="artikel_kop_titel"><text:span text:style-name="artikel_kop_label">Artikel</text:span> <text:span text:style-name="artikel_kop_nr">5</text:span> Peilfasering</text:p>
            <text:p text:style-name="al">De peilen zullen met maximaal 5 centimeter per jaar aangepast worden totdat het beoogde peil is bereikt.</text:p>
          </text:section>
          <text:section text:name="artikel_id1-3-2-2-6" text:style-name="artikel">
            <text:p text:style-name="artikel_kop_titel"><text:span text:style-name="artikel_kop_label">Artikel</text:span> <text:span text:style-name="artikel_kop_nr">6</text:span> Inwerkingtreding</text:p>
            <text:p text:style-name="al">Het peilbesluit treedt in werking met ingang van de achtste dag na bekendmaking van de vaststelling van dit peilbesluit door het algemeen bestuur van het waterschap.</text:p>
          </text:section>
          <text:section text:name="artikel_id1-3-2-2-7" text:style-name="artikel">
            <text:p text:style-name="artikel_kop_titel"><text:span text:style-name="artikel_kop_label">Artikel</text:span> <text:span text:style-name="artikel_kop_nr">7</text:span> Titel</text:p>
            <text:p text:style-name="al">Dit besluit kan worden aangehaald als “Peilbesluit Oudendam”. </text:p>
          </text:section>
        </text:section>
        <text:section text:name="regeling-sluiting_id1-3-2-3" text:style-name="regeling-sluiting">
          <text:section text:name="ondertekening_id1-3-2-3-1">
            <text:p><text:span text:style-name="functie">Vastgesteld in de openbare vergadering van het algemeen bestuur van 05-07-2023.</text:span></text:p>
          </text:section>
          <text:section text:name="ondertekening_id1-3-2-3-2">
            <text:p><text:span text:style-name="functie">Voorzitter, </text:span></text:p>
            <text:p><text:span text:style-name="functie">J.C.H. Haan</text:span></text:p>
          </text:section>
          <text:section text:name="ondertekening_id1-3-2-3-3">
            <text:p><text:span text:style-name="functie">Secretaris,</text:span></text:p>
            <text:p><text:span text:style-name="functie">F.H.M. Apeldoorn</text:span></text:p>
          </text:section>
        </text:section>
        <text:section text:name="nota-toelichting_id1-3-2-4" text:style-name="nota-toelichting">
          <text:p text:style-name="al"/>
          <text:p text:style-name="al">
          <text:span text:style-name="nadrukvet">Bekendmaking vaststelling Peilbesluit Oudendam</text:span>
        </text:p>
          <text:p text:style-name="al">Het college van dijkgraaf en hoogheemraden van het waterschap maakt bekend dat op 05 juli 2023 door het Algemeen Bestuur van het waterschap het peilbesluit Oudendam, alsmede het bijbehorende inspraakrapport, is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dit peilbesluit gaat het om de polder Oudendam, gelegen in de gemeente Nieuwkoop in de provincie Zuid-Holland. </text:p>
          <text:p text:style-name="al">In de polder Oudendam zijn in 2022 diverse aanpassingen gedaan om de waterbeheersing in de polder te verbeteren, zoals is vastgelegd in het watergebiedsplan Zegveld en Oud-Kamerik. Door deze werkzaamheden is het watersysteem aangepast. Daarom is een nieuw peilbesluit opgesteld.</text:p>
          <text:p text:style-name="al">In dit nieuwe peilbesluit zijn de peilgebieden getoetst aan het huidige beleid en er is een passend peil gekozen conform de beleidsnota Peilbeheer 2019. Met de vaststelling van het peilbesluit Oudendam is het peilbesluit Oudendam 2009 ingetrokken en is het peilbesluit voor het gebied weer actueel. Hiermee voldoet het waterschap aan zijn wettelijk verplichting tot het opstellen en zorgdragen voor actuele peilbesluiten.</text:p>
          <text:p text:style-name="al">Tijdens de inspraakperiode zijn vier zienswijzen binnengekomen. Deze zienswijzen zijn samen met de reactie van het waterschap opgenomen in het inspraakrapport (zie bijlage). De zienswijzen hebben geen aanleiding gegeven om het peilbesluit aan te passen.</text:p>
          <text:p text:style-name="al"/>
          <text:p text:style-name="al">
          <text:span text:style-name="nadrukvet">Stukken inzien</text:span>
        </text:p>
          <text:p text:style-name="al">U kunt het besluit inclusief bijlagen van 16 september 2023 tot en met 27 oktober 2023 inzien op de website van het waterschap: <text:a xlink:href="http://www.destichtserijnlanden.nl/actueel/bekendmakingen" xlink:type="simple"><text:span text:style-name="nadrukondlijn">www.destichtserijnlanden.nl/actueel/bekendmakingen</text:span></text:a> en <text:a xlink:href="https://www.hdsr.nl/buurt/peilbesluiten/peilbesluit-oudendam/" xlink:type="simple"><text:span text:style-name="nadrukondlijn">Peilbesluit Oudendam</text:span></text:a>.</text:p>
          <text:p text:style-name="al"/>
          <text:p text:style-name="al">
          <text:span text:style-name="nadrukvet">Beroep na vaststelling</text:span>
        </text:p>
          <text:p text:style-name="al">Belanghebbenden kunnen van 16 september 2023 tot en met 27 oktober 2023,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file:///C:/Users/CaitlinKappert/Downloads/www.rechtspraak.nl" xlink:type="simple"><text:span text:style-name="nadrukondlijn">www.rechtspraak.nl</text:span></text:a>. Kijk op de genoemde site voor de precieze voorwaarden.</text:p>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text:p>
          <text:p text:style-name="al"/>
          <text:p text:style-name="al">
          <text:span text:style-name="nadrukvet">Informatie</text:span>
        </text:p>
          <text:p text:style-name="al">Meer informatie over het peilbesluit staat op de site van het waterschap, klik hiervoor op de link <text:a xlink:href="https://www.hdsr.nl/peilbesluitoudendam" xlink:type="simple"><text:span text:style-name="nadrukondlijn">Peilbesluit Oudendam</text:span></text:a>. Voor meer informatie over het peilbesluit kunt u contact opnemen met Ben Jonkman, projectleider planvorming en peilbesluiten, via 030 – 209 7641 of e-mail ben.jonkman@hdsr.nl.</text:p>
          <text:p text:style-name="al"/>
          <text:p text:style-name="al">Houten, 15 sept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4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5.2 van de Waterwet]|[1.0:c:BWBR0025458&amp;artikel=5.2&amp;g=2023-07-01</meta:user-defined>
    <meta:user-defined meta:name="DC.source">artikel 77 van de Waterschapswet]|[1.0:c:BWBR0005108&amp;artikel=77&amp;g=2023-07-01</meta:user-defined>
    <meta:user-defined meta:name="DC.source">Omgevingsverordening Zuid-Holland]|[https://lokaleregelgeving.overheid.nl/CVDR622914/10</meta:user-defined>
    <meta:user-defined meta:name="DC.source">Interim omgevingsverordening provincie Utrecht]|[https://ruimtelijkeplannen.provincie-utrecht.nl/NL.IMRO.9926.2020InterimVerord-VA02</meta:user-defined>
    <meta:user-defined meta:name="OVERHEIDop.referentienummer">1925837</meta:user-defined>
    <meta:user-defined meta:name="DCTERMS.alternative">Peilbesluit Oudendam</meta:user-defined>
    <dc:language>nl</dc:language>
    <meta:user-defined meta:name="OVERHEIDop.locatietype/OVERHEIDop.gebiedsmarkering">Waterschap</meta:user-defined>
    <meta:user-defined meta:name="DC.title">Peilbesluit Oudendam</meta:user-defined>
    <meta:user-defined meta:name="DCTERMS.W3CDTF/DCTERMS.available">2023-09-15</meta:user-defined>
    <meta:user-defined meta:name="OVERHEIDop.externeBijlage">Kaart peilbesluit Oudendam|exb-2023-43895</meta:user-defined>
    <meta:user-defined meta:name="OVERHEIDop.externeBijlage">Toelichting peilbesluit Oudendam|exb-2023-43896</meta:user-defined>
    <meta:user-defined meta:name="OVERHEIDop.externeBijlage">Inspraakrapport peilbesluit Oudendam|exb-2023-43897</meta:user-defined>
    <meta:user-defined meta:name="DCTERMS.W3CDTF/OVERHEIDop.jaargang">2023</meta:user-defined>
    <meta:user-defined meta:name="OVERHEIDop.publicationIssue">11249</meta:user-defined>
    <meta:user-defined meta:name="OVERHEIDop.betreftRegeling">CVDR700780_1</meta:user-defined>
    <meta:user-defined meta:name="OVERHEIDop.WsbID/DC.identifier">wsb-2023-11249</meta:user-defined>
    <meta:user-defined meta:name="xs:date/OVERHEIDop.startdatum">2023-09-23</meta:user-defined>
    <meta:user-defined meta:name="OVERHEIDop.versieInformatie"/>
  </office:meta>
</office:document-meta>
</file>