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tijdelijk aanbrengen van een dam met duiker in A-water 095620 en tijdelijk een bouwkuip in de beschermingszone, tot 31 december 2023 ter plaatse van Baron van Brakelstraat te Nederasselt, sectie D nummer 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tijdelijk aanbrengen van een dam met duiker in A-water 095620 en tijdelijk een bouwkuip in de beschermingszone, tot 31 december 2023 ter plaatse van Baron van Brakelstraat te Nederasselt, sectie D nummer 407 een watervergunning te verlenen.  
</text:p>
            <text:p text:style-name="common-al">Zaaknummer: 2023086739
</text:p>
            <text:p text:style-name="common-al">Start bezwaartermijn: 13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4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4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4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86739</meta:user-defined>
    <meta:user-defined meta:name="DCTERMS.abstract">aanbrengen tijdelijke dam met duiker en bouwkuip in A-water 095620 en beschermingszone Baron van Brakelstraat Nederasselt D 407 tot 31 december 2023</meta:user-defined>
    <dc:language>nl</dc:language>
    <meta:user-defined meta:name="OVERHEIDop.locatietype/OVERHEIDop.gebiedsmarkering">Punt</meta:user-defined>
    <meta:user-defined meta:name="DC.title">Waterschap Rivierenland - watervergunning voor tijdelijk aanbrengen van een dam met duiker in A-water 095620 en tijdelijk een bouwkuip in de beschermingszone, tot 31 december 2023 ter plaatse van Baron van Brakelstraat te Nederasselt, sectie D nummer 407</meta:user-defined>
    <meta:user-defined meta:name="DCTERMS.W3CDTF/DCTERMS.available">2023-09-15</meta:user-defined>
    <meta:user-defined meta:name="DCTERMS.W3CDTF/OVERHEIDop.jaargang">2023</meta:user-defined>
    <meta:user-defined meta:name="OVERHEIDop.publicationIssue">11247</meta:user-defined>
    <meta:user-defined meta:name="OVERHEIDop.WsbID/DC.identifier">wsb-2023-11247</meta:user-defined>
    <meta:user-defined meta:name="OVERHEIDop.versieInformatie"/>
  </office:meta>
</office:document-meta>
</file>