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3866 vervangen brug door dam met duiker, gelegen in de Aldfeart nabij kruising Rysloane-Miedwei te Surhuizum  </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het dagelijks bestuur van Wetterskip Fryslân een watervergunning verleend aan Gemeente Achtkarspelen te Buitenpost, voor het vervangen van een brug door een dam met duiker, gelegen in de Aldfeart ter plaatse van de kruising Rysloane-Miedwei te Surhuiz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4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493866 vervangen brug door dam met duiker, gelegen in de Aldfeart nabij kruising Rysloane-Miedwei te Surhuizum</meta:user-defined>
    <meta:user-defined meta:name="DCTERMS.W3CDTF/DCTERMS.available">2023-09-15</meta:user-defined>
    <meta:user-defined meta:name="DCTERMS.W3CDTF/OVERHEIDop.jaargang">2023</meta:user-defined>
    <meta:user-defined meta:name="OVERHEIDop.publicationIssue">11245</meta:user-defined>
    <meta:user-defined meta:name="OVERHEIDop.WsbID/DC.identifier">wsb-2023-11245</meta:user-defined>
    <meta:user-defined meta:name="OVERHEIDop.versieInformatie"/>
  </office:meta>
</office:document-meta>
</file>