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tijdelijk dempen van een deel van een watergang en het aanbrengen van een duiker, ter hoogte van Meander 751 1181WN Amstelveen - AGV - WN2023-0054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3-005494. Het betreft een wijziging van de vergunning met kenmerk WN2022-004665 voor het tijdelijk dempen van een deel van een watergang en het aanbrengen van een duiker, ter hoogte van Meander 751 1181WN Amstelveen.</text:p>
            <text:p text:style-name="common-al">Deze vergunning is verzonden op 13-09-2023.</text:p>
            <text:p text:style-name="common-al">
            <text:span text:style-name="nadrukvet">Inzien van de stukken</text:span>
          </text:p>
            <text:p text:style-name="common-al">Als u het besluit en de bijlagen wilt inzien, kan dat. U kunt daarvoor een e-mail sturen naar ondersteuningvth@waternet.nl. Vermeld dan uw zaaknummer WN2023-005494</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 Ons zaaknummer is WN2023-0054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4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4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4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494</meta:user-defined>
    <meta:user-defined meta:name="DCTERMS.abstract">Watervergunning, FCC Construccion S.A., Meander in Amstelveen</meta:user-defined>
    <dc:language>nl</dc:language>
    <meta:user-defined meta:name="OVERHEIDop.locatietype/OVERHEIDop.gebiedsmarkering">Punt</meta:user-defined>
    <meta:user-defined meta:name="OVERHEIDop.locatietype/OVERHEIDop.gebiedsmarkering">Punt</meta:user-defined>
    <meta:user-defined meta:name="DC.title">Verleende wijziging van de Watervergunning voor het tijdelijk dempen van een deel van een watergang en het aanbrengen van een duiker, ter hoogte van Meander 751 1181WN Amstelveen - AGV - WN2023-005494</meta:user-defined>
    <meta:user-defined meta:name="DCTERMS.W3CDTF/DCTERMS.available">2023-09-15</meta:user-defined>
    <meta:user-defined meta:name="DCTERMS.W3CDTF/OVERHEIDop.jaargang">2023</meta:user-defined>
    <meta:user-defined meta:name="OVERHEIDop.publicationIssue">11244</meta:user-defined>
    <meta:user-defined meta:name="OVERHEIDop.WsbID/DC.identifier">wsb-2023-11244</meta:user-defined>
    <meta:user-defined meta:name="OVERHEIDop.versieInformatie"/>
  </office:meta>
</office:document-meta>
</file>