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 ter plaatse van Veldstraat 2a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van hemelwater ter plaatse van Veldstraat 2a te Lienden een watervergunning te verlenen.  
</text:p>
            <text:p text:style-name="common-al">Zaaknummer: 2023093107
</text:p>
            <text:p text:style-name="common-al">Start bezwaartermijn: 13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4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4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4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3107</meta:user-defined>
    <meta:user-defined meta:name="DCTERMS.abstract">het afvoeren van hemelwater t.b.v. het uitbreiden van een waterberging ter compensatie van verharding tpv. Veldstraat 2a te Lienden, Buren N 157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sneld afvoeren van hemelwater ter plaatse van Veldstraat 2a te Liend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11241</meta:user-defined>
    <meta:user-defined meta:name="OVERHEIDop.WsbID/DC.identifier">wsb-2023-11241</meta:user-defined>
    <meta:user-defined meta:name="OVERHEIDop.versieInformatie"/>
  </office:meta>
</office:document-meta>
</file>