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S-elektrakabel in de kernzone en beschermingszone van de regionale waterkering ter plaatse van Gijbelandsedijk 43 te Brandwijk, sectie D nummers 607, 872 en 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S-elektrakabel in de kernzone en beschermingszone van de regionale waterkering ter plaatse van Gijbelandsedijk 43 te Brandwijk, sectie D nummers 607, 872 en 532 een watervergunning te verlenen.  
</text:p>
            <text:p text:style-name="common-al">Zaaknummer: 2023103017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3017</meta:user-defined>
    <meta:user-defined meta:name="DCTERMS.abstract">het aanleggen van een middenspanningskabel in de beschermingszone en kernzone van de regionale waterkering tpv. Gijbelandsedijk 43 te Brandwij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MS-elektrakabel in de kernzone en beschermingszone van de regionale waterkering ter plaatse van Gijbelandsedijk 43 te Brandwijk, sectie D nummers 607, 872 en 5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39</meta:user-defined>
    <meta:user-defined meta:name="OVERHEIDop.WsbID/DC.identifier">wsb-2023-11239</meta:user-defined>
    <meta:user-defined meta:name="OVERHEIDop.versieInformatie"/>
  </office:meta>
</office:document-meta>
</file>