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657 het aanbrengen en hebben van mantelbuizen nabij President Kennedylaan 84 te Oegstgee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middels één horizontaal gestuurde boring aanbrengen en hebben van een mantelbuis Ø 110 mm nabij President Kennedylaan 96; </text:p>
            <text:p text:style-name="common-al">b. het middels één horizontaal gestuurde boring aanbrengen en hebben van een mantelbuis Ø 75 mm nabij Erasmuslaan 59; </text:p>
            <text:p text:style-name="common-al">c. het middels één horizontaal gestuurde boring aanbrengen en hebben van een mantelbuis Ø 160 mm nabij Haarlemmertrekvaart 19; </text:p>
            <text:p text:style-name="common-al">d. het middels één horizontaal gestuurde boring aanbrengen en hebben van een mantelbuis Ø 160 mm nabij Haarlemmertrekvaart 17T; binnen de kern- en beschermingszones van regionale keringen nabij President Kennedylaan 84 te Oegstgeest.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okto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3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3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3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6657 het aanbrengen en hebben van mantelbuizen nabij President Kennedylaan 84 te Oegstgeest.</meta:user-defined>
    <meta:user-defined meta:name="OVERHEIDop.datumEindeReactietermijn">2023-10-24</meta:user-defined>
    <meta:user-defined meta:name="OVERHEIDop.TilID/OVERHEIDop.terinzageleggingOP">til-2023-14546</meta:user-defined>
    <meta:user-defined meta:name="DCTERMS.W3CDTF/DCTERMS.available">2023-09-15</meta:user-defined>
    <meta:user-defined meta:name="DCTERMS.W3CDTF/OVERHEIDop.jaargang">2023</meta:user-defined>
    <meta:user-defined meta:name="OVERHEIDop.publicationIssue">11238</meta:user-defined>
    <meta:user-defined meta:name="OVERHEIDop.WsbID/DC.identifier">wsb-2023-11238</meta:user-defined>
    <meta:user-defined meta:name="OVERHEIDop.versieInformatie"/>
  </office:meta>
</office:document-meta>
</file>