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en verlengen van een dam met duiker in een A-watergang ter plaatse van de Dijkgraaf de Leeuwweg 28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en verlengen van een dam met duiker in een A-watergang ter plaatse van de Dijkgraaf de Leeuwweg 28 te Alphen een watervergunning te verlenen.  
</text:p>
            <text:p text:style-name="common-al">Zaaknummer: 2023091497
</text:p>
            <text:p text:style-name="common-al">Start bezwaartermijn: 13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3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1497</meta:user-defined>
    <meta:user-defined meta:name="DCTERMS.abstract">het verleggen en verlengen van een dam met duiker in een A-watergang ter plaatse van Dijkgraaf de Leeuwweg 28 te Alph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en verlengen van een dam met duiker in een A-watergang ter plaatse van de Dijkgraaf de Leeuwweg 28 te Alph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35</meta:user-defined>
    <meta:user-defined meta:name="OVERHEIDop.WsbID/DC.identifier">wsb-2023-11235</meta:user-defined>
    <meta:user-defined meta:name="OVERHEIDop.versieInformatie"/>
  </office:meta>
</office:document-meta>
</file>