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1440 verleende vergunning voor het slopen van de fundering en inkorten van heipalen binnen de zonering van de regionale waterkering Oostzijde 40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3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384</meta:user-defined>
    <meta:user-defined meta:name="DCTERMS.abstract">het slopen van de fundering en inkorten van heipalen binnen de zonering van de regionale waterkering Oostzijde 408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1440 verleende vergunning voor het slopen van de fundering en inkorten van heipalen binnen de zonering van de regionale waterkering Oostzijde 408 Zaandam</meta:user-defined>
    <meta:user-defined meta:name="DCTERMS.W3CDTF/DCTERMS.available">2023-09-14</meta:user-defined>
    <meta:user-defined meta:name="DCTERMS.W3CDTF/OVERHEIDop.jaargang">2023</meta:user-defined>
    <meta:user-defined meta:name="OVERHEIDop.publicationIssue">11234</meta:user-defined>
    <meta:user-defined meta:name="OVERHEIDop.WsbID/DC.identifier">wsb-2023-11234</meta:user-defined>
    <meta:user-defined meta:name="OVERHEIDop.versieInformatie"/>
  </office:meta>
</office:document-meta>
</file>