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 en het aanleggen van duikers rondom de nieuw aan te leggen Oostelijke ontsluitingsweg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september tot en met 24 okto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3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3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3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graven van watergangen en het aanleggen van duikers rondom de nieuw aan te leggen Oostelijke ontsluitingsweg te Bedum</meta:user-defined>
    <meta:user-defined meta:name="DCTERMS.W3CDTF/DCTERMS.available">2023-09-14</meta:user-defined>
    <meta:user-defined meta:name="DCTERMS.W3CDTF/OVERHEIDop.jaargang">2023</meta:user-defined>
    <meta:user-defined meta:name="OVERHEIDop.externeBijlage">63632_besluit|exb-2023-43824</meta:user-defined>
    <meta:user-defined meta:name="OVERHEIDop.publicationIssue">11232</meta:user-defined>
    <meta:user-defined meta:name="OVERHEIDop.WsbID/DC.identifier">wsb-2023-11232</meta:user-defined>
    <meta:user-defined meta:name="OVERHEIDop.versieInformatie"/>
  </office:meta>
</office:document-meta>
</file>