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1432 verleende vergunning voor WIJZIGING TENAAMSTELLING het maken van een afmeerconstructie ter hoogte van Geestersingel 5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77</meta:user-defined>
    <meta:user-defined meta:name="DCTERMS.abstract">WIJZIGING TENAAMSTELLING het maken van een afmeerconstructie ter hoogte van Geestersingel 56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01432 verleende vergunning voor WIJZIGING TENAAMSTELLING het maken van een afmeerconstructie ter hoogte van Geestersingel 56 in Alkmaar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231</meta:user-defined>
    <meta:user-defined meta:name="OVERHEIDop.WsbID/DC.identifier">wsb-2023-11231</meta:user-defined>
    <meta:user-defined meta:name="OVERHEIDop.versieInformatie"/>
  </office:meta>
</office:document-meta>
</file>