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brug, Daalseweg 148, 3555 SW Utrecht(code HDSR32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brug, Daalseweg 148, in de gemeente Utrecht. Deze aanvraag is ontvangen op 6 september 2023 en geregistreerd onder zaak 320148 (OLO 80408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20148</meta:user-defined>
    <meta:user-defined meta:name="DCTERMS.abstract">NIeuwe aanvraag voor een watervergunning voor het verwijderen van een brug, Daalseweg 148, in de gemeente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wijderen van een brug, Daalseweg 148, 3555 SW Utrecht(code HDSR320148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30</meta:user-defined>
    <meta:user-defined meta:name="OVERHEIDop.WsbID/DC.identifier">wsb-2023-11230</meta:user-defined>
    <meta:user-defined meta:name="OVERHEIDop.versieInformatie"/>
  </office:meta>
</office:document-meta>
</file>