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genstraat 78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683168 ingevolge de Keur waterschap Brabantse Delta 2015 bekend gemaakt op 12 september 2023 voor het aanleggen, hebben en onderhouden van gasleidingen evenwijdig en kruisend met duikers KDU14162, KDU22037 en KDU08414 in a-wateren OVK09253, OVK09232 en OVK09400 ter hoogte van de Wagenstraat 78 te Wagenber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genstraat 78 te Wagenberg.</meta:user-defined>
    <meta:user-defined meta:name="DCTERMS.W3CDTF/DCTERMS.available">2023-09-14</meta:user-defined>
    <meta:user-defined meta:name="DCTERMS.W3CDTF/OVERHEIDop.jaargang">2023</meta:user-defined>
    <meta:user-defined meta:name="OVERHEIDop.externeBijlage">Besluit 683168|exb-2023-43810</meta:user-defined>
    <meta:user-defined meta:name="OVERHEIDop.externeBijlage">23-678453-A|exb-2023-43811</meta:user-defined>
    <meta:user-defined meta:name="OVERHEIDop.externeBijlage">23-678453-B|exb-2023-43812</meta:user-defined>
    <meta:user-defined meta:name="OVERHEIDop.externeBijlage">23-678453-C|exb-2023-43813</meta:user-defined>
    <meta:user-defined meta:name="OVERHEIDop.externeBijlage">23-678453-D|exb-2023-43814</meta:user-defined>
    <meta:user-defined meta:name="OVERHEIDop.publicationIssue">11226</meta:user-defined>
    <meta:user-defined meta:name="OVERHEIDop.WsbID/DC.identifier">wsb-2023-11226</meta:user-defined>
    <meta:user-defined meta:name="OVERHEIDop.versieInformatie"/>
  </office:meta>
</office:document-meta>
</file>