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en Watervergunning voor het gedeeltelijk vervangen van de rioolpersleiding aan de Watervlietseweg in IJzendij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en ontheffing verleend voor het gedeeltelijk vervangen van de rioolpersleiding aan de Watervlietseweg in IJzendijke. De documenten zijn geregistreerd onder nummer VOS 2216.</text:p>
            <text:p text:style-name="tussenkopcur">Waarom publiceert het waterschap dit bericht?</text:p>
            <text:p text:style-name="common-al">Een watervergunning en ontheffing worden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7 oktober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225</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225</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225</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DCTERMS.abstract">het gedeeltelijk vervangen van de rioolpersleiding aan de Watervlietseweg in IJzendijke</meta:user-defined>
    <dc:language>nl</dc:language>
    <meta:user-defined meta:name="OVERHEIDop.locatietype/OVERHEIDop.gebiedsmarkering">Lijn</meta:user-defined>
    <meta:user-defined meta:name="DC.title">Ontheffing en Watervergunning voor het gedeeltelijk vervangen van de rioolpersleiding aan de Watervlietseweg in IJzendijke</meta:user-defined>
    <meta:user-defined meta:name="DCTERMS.W3CDTF/DCTERMS.available">2023-09-14</meta:user-defined>
    <meta:user-defined meta:name="DCTERMS.W3CDTF/OVERHEIDop.jaargang">2023</meta:user-defined>
    <meta:user-defined meta:name="OVERHEIDop.publicationIssue">11225</meta:user-defined>
    <meta:user-defined meta:name="OVERHEIDop.WsbID/DC.identifier">wsb-2023-11225</meta:user-defined>
    <meta:user-defined meta:name="OVERHEIDop.versieInformatie"/>
  </office:meta>
</office:document-meta>
</file>