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ostentoedelingsverordening watersysteembeheer waterschap Brabantse Delta 20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in zijn vergadering van 12 september 2023 de ontwerp kostentoedelingsverordening watersysteembeheer waterschap Brabantse Delta 2024 heeft vastgesteld.</text:p>
            <text:p text:style-name="common-al">
            <text:span text:style-name="nadrukcur">Achtergrond</text:span>
          </text:p>
            <text:p text:style-name="common-al">In de Kostentoedelingsverordening watersysteembeheer waterschap Brabantse Delta 2024, is de verdeling van de watersysteemkosten over de categorieën belastingplichtigen binnen de watersysteemheffing vastgelegd. </text:p>
            <text:p text:style-name="common-al">
            <text:span text:style-name="nadrukcur">Terinzagelegging</text:span>
          </text:p>
            <text:p text:style-name="common-al">De ontwerp kostentoedelingsverordening watersysteembeheer 2024 ligt vanaf 14 september 2023 tot en met 25 oktober 2023 ter inzage. De stukken die ter inzage liggen zijn als bijlage aan deze bekendmaking toegevoegd.</text:p>
            <text:p text:style-name="common-al">Belanghebbenden kunnen gedurende de periode van ter inzagelegging een zienswijze indienen. Hoe dit werkt, kunt u lezen op de <text:a xlink:href="https://www.brabantsedelta.nl/zienswijze-indienen" xlink:type="simple">website van waterschap Brabantse Delta</text:a>.</text:p>
            <text:p text:style-name="common-al">
            <text:span text:style-name="nadrukcur">Wat gebeurt er met uw zienswijze?</text:span>
          </text:p>
            <text:p text:style-name="common-al">Het dagelijks bestuur stelt een inspraaknota vast met alle ingediende zienswijzen en de reactie van het dagelijks bestuur hierop. Degene die een zienswijze heeft ingediend krijgt een afschrift van de inspraaknota toegezonden. Uiteindelijk stelt het algemeen bestuur de kostentoedelingsverordening watersysteembeheer 2024 definitief vast.</text:p>
            <text:p text:style-name="common-al"/>
            <text:p text:style-name="common-al">
            <text:span text:style-name="nadrukcur">F 076 564 10 11</text:span>
          </text:p>
            <text:p text:style-name="common-al">
            <text:span text:style-name="nadrukcur">E </text:span>
            <text:a xlink:href="mailto:info@brabantsedelta.nl" xlink:type="simple">info@brabantsedelta.nl</text:a>
          </text:p>
            <text:p text:style-name="common-al">
            <text:span text:style-name="nadrukcur">I </text:span>
            <text:a xlink:href="https://eur04.safelinks.protection.outlook.com/?url=http%3A%2F%2Fwww.brabantsedelta.nl%2F&amp;data=05%7C01%7Cs.geraeds%40brabantsedelta.nl%7C84724ba7b686404ba70808db8c31994d%7C77281ff0c01b461681b72ef5b98e653b%7C0%7C0%7C638257916873440105%7CUnknown%7CTWFpbGZsb3d8eyJWIjoiMC4wLjAwMDAiLCJQIjoiV2luMzIiLCJBTiI6Ik1haWwiLCJXVCI6Mn0%3D%7C3000%7C%7C%7C&amp;sdata=zq%2BqKiXXyxGIe3rnSpOceuOQ0xEr9jfy2W6tj8U5aj8%3D&amp;reserved=0" xlink:type="simple">www.brabantsedelta.nl</text:a>
          </text:p>
            <text:p text:style-name="last-al"/>
            <text:p text:style-name="tekst_bottom"/>
          </text:section>
        </text:section>
        <text:section text:name="zakelijke-mededeling-sluiting_id1-3-2-2" text:style-name="zakelijke-mededeling-sluiting">
          <text:section text:name="ondertekening_id1-3-2-2-1">
            <text:p><text:span text:style-name="functie">Namens het dagelijks bestuur,</text:span></text:p>
            <text:p><text:span text:style-name="functie">De plv. secretaris-directeur,</text:span></text:p>
            <text:p><text:span text:style-name="functie">M.J.J.J. van Overveld</text:span></text:p>
            <text:p><text:span text:style-name="functie">Breda, 12 september 2023</text:span></text:p>
            <text:p><text:span text:style-name="functie">Waterschap Brabantse Delta</text:span></text:p>
            <text:p><text:span text:style-name="functie">Postbus 5520, 4801 DZ BREDA</text:span></text:p>
            <text:p><text:span text:style-name="functie">Bouvignelaan 5, 4836 AA Breda</text:span></text:p>
            <text:p><text:span text:style-name="functie">T 076 564 10 0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2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Onderwijs en wetenschap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kostentoedelingsverordening watersysteembeheer waterschap Brabantse Delta 2024</meta:user-defined>
    <meta:user-defined meta:name="OVERHEIDop.datumEindeReactietermijn">2023-10-26</meta:user-defined>
    <meta:user-defined meta:name="OVERHEIDop.TilID/OVERHEIDop.terinzageleggingOP">til-2023-14491</meta:user-defined>
    <meta:user-defined meta:name="DCTERMS.W3CDTF/DCTERMS.available">2023-09-14</meta:user-defined>
    <meta:user-defined meta:name="DCTERMS.W3CDTF/OVERHEIDop.jaargang">2023</meta:user-defined>
    <meta:user-defined meta:name="OVERHEIDop.publicationIssue">11223</meta:user-defined>
    <meta:user-defined meta:name="OVERHEIDop.WsbID/DC.identifier">wsb-2023-11223</meta:user-defined>
    <meta:user-defined meta:name="OVERHEIDop.versieInformatie"/>
  </office:meta>
</office:document-meta>
</file>