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en herbouwen van een bijgebouw aan de Aerdtsedijk inh Aer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slopen en herbouwen van een bijgebouw.</text:p>
            <text:p text:style-name="common-al">Locatie: Aerdtsedijk 24 Aerdt</text:p>
            <text:p text:style-name="common-al">Zaaknummer: 120170</text:p>
            <text:p text:style-name="common-al">Datum bekendmaking besluit: 12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slopen en herbouwen van een bijgebouw aan de Aerdtsedijk inh Aerdt</meta:user-defined>
    <meta:user-defined meta:name="DCTERMS.W3CDTF/DCTERMS.available">2023-09-14</meta:user-defined>
    <meta:user-defined meta:name="DCTERMS.W3CDTF/OVERHEIDop.jaargang">2023</meta:user-defined>
    <meta:user-defined meta:name="OVERHEIDop.publicationIssue">11222</meta:user-defined>
    <meta:user-defined meta:name="OVERHEIDop.WsbID/DC.identifier">wsb-2023-11222</meta:user-defined>
    <meta:user-defined meta:name="OVERHEIDop.versieInformatie"/>
  </office:meta>
</office:document-meta>
</file>