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een wijziging op vergunning voor bronbemaling realiseren reinwaterkelder op huidig waterwinterrein, Bakkersweg 5 te Den Ham (Vitens N.V.)</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534</text:p>
            <text:p text:style-name="common-al">Waterschap Vechtstromen heeft een watervergunning verleend voor Wijziging vergunning Z-2239534 bronbemaling realiseren reinwaterkelder op huidig waterwinterrein, Bakkersweg 5 te Den Ham (Vitens N.V.)</text:p>
            <text:p text:style-name="common-al">De watervergunning is op 12 september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4 okto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22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2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2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een wijziging op vergunning voor bronbemaling realiseren reinwaterkelder op huidig waterwinterrein, Bakkersweg 5 te Den Ham (Vitens N.V.)</meta:user-defined>
    <meta:user-defined meta:name="DCTERMS.W3CDTF/DCTERMS.available">2023-09-14</meta:user-defined>
    <meta:user-defined meta:name="DCTERMS.W3CDTF/OVERHEIDop.jaargang">2023</meta:user-defined>
    <meta:user-defined meta:name="OVERHEIDop.publicationIssue">11221</meta:user-defined>
    <meta:user-defined meta:name="OVERHEIDop.WsbID/DC.identifier">wsb-2023-11221</meta:user-defined>
    <meta:user-defined meta:name="OVERHEIDop.versieInformatie"/>
  </office:meta>
</office:document-meta>
</file>