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ponton en kleine steiger in de Vecht te Ommen ten behoeve van Sinterklaasintocht op 24 november 202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511</text:p>
            <text:p text:style-name="common-al">Waterschap Vechtstromen heeft een watervergunning verleend voor het tijdelijk langer laten liggen van een ponton en een kleine steiger in de Vecht te Ommen, ten behoeve van de Sinterklaasintocht op 24 november 2023, ter plaatse van de percelen Kadastraal bekend als gemeente Ambt-Ommen, sectie F, nummer 4895 en Stad-Ommen, sectie B, nummer 3601. </text:p>
            <text:p text:style-name="common-al">De watervergunning is op 11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3 okto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1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ponton en kleine steiger in de Vecht te Ommen ten behoeve van Sinterklaasintocht op 24 november 2023</meta:user-defined>
    <meta:user-defined meta:name="DCTERMS.W3CDTF/DCTERMS.available">2023-09-14</meta:user-defined>
    <meta:user-defined meta:name="DCTERMS.W3CDTF/OVERHEIDop.jaargang">2023</meta:user-defined>
    <meta:user-defined meta:name="OVERHEIDop.publicationIssue">11219</meta:user-defined>
    <meta:user-defined meta:name="OVERHEIDop.WsbID/DC.identifier">wsb-2023-11219</meta:user-defined>
    <meta:user-defined meta:name="OVERHEIDop.versieInformatie"/>
  </office:meta>
</office:document-meta>
</file>