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realiseren gemaal met leiding om water van Stieltjeskanaal van lage kant van sluis naar hoge kant van sluis te pompen, nabij Stieltjeskanaal 55 te Zandpo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49</text:p>
            <text:p text:style-name="common-al">Waterschap Vechtstromen heeft een watervergunning verleend. Het waterschap geeft hiermee toestemming voor het realiseren van een gemaal met leiding om water van het Stieltjeskanaal van de lage kant van de sluis naar de hoge kant van de sluis te pompen, ter plaatse van het perceel kadastraal bekend als gemeente Schoonebeek, sectie C, nummer 4764, nabij Stieltjeskanaal 55 te Zandpol.</text:p>
            <text:p text:style-name="common-al">De watervergunning is op 12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1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realiseren gemaal met leiding om water van Stieltjeskanaal van lage kant van sluis naar hoge kant van sluis te pompen, nabij Stieltjeskanaal 55 te Zandpol</meta:user-defined>
    <meta:user-defined meta:name="DCTERMS.W3CDTF/DCTERMS.available">2023-09-14</meta:user-defined>
    <meta:user-defined meta:name="DCTERMS.W3CDTF/OVERHEIDop.jaargang">2023</meta:user-defined>
    <meta:user-defined meta:name="OVERHEIDop.publicationIssue">11218</meta:user-defined>
    <meta:user-defined meta:name="OVERHEIDop.WsbID/DC.identifier">wsb-2023-11218</meta:user-defined>
    <meta:user-defined meta:name="OVERHEIDop.versieInformatie"/>
  </office:meta>
</office:document-meta>
</file>