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/vergroten van een bestaande bedrijfsruimte ter plaatse van Broekdijk 18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/vergroten van een bestaande bedrijfsruimte ter plaatse van Broekdijk 18 te Kesteren een watervergunning te verlenen.  
</text:p>
            <text:p text:style-name="common-al">Zaaknummer: 2023075589
</text:p>
            <text:p text:style-name="common-al">Start bezwaartermijn: 12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5589</meta:user-defined>
    <meta:user-defined meta:name="DCTERMS.abstract">het verbouwen/vergroten van een bestaande bedrijfsruimte t.p.v. Broekdijk 18 te Keste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ouwen/vergroten van een bestaande bedrijfsruimte ter plaatse van Broekdijk 18 te Kest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216</meta:user-defined>
    <meta:user-defined meta:name="OVERHEIDop.WsbID/DC.identifier">wsb-2023-11216</meta:user-defined>
    <meta:user-defined meta:name="OVERHEIDop.versieInformatie"/>
  </office:meta>
</office:document-meta>
</file>