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brengen van een drijfvuillijn in een A-watergang en een trap in het talud van de A-watergang nabij de Mortelweg te Vlijm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brengen van een drijfvuillijn in een A-watergang en een trap in het talud van de A-watergang nabij de Mortelweg te Vlijmen. Het zaaknummer is 0654343293.</text:p>
            <text:p text:style-name="common-al">
            <text:span text:style-name="nadrukvet">Besluitdatum:</text:span> 12-09-2023</text:p>
            <text:p text:style-name="common-al">
            <text:span text:style-name="nadrukvet">Inzage</text:span>
          </text:p>
            <text:p text:style-name="common-al">U kunt de vergunning gedurende 6 weken inzien vanaf 14 september 2023.</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211</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211</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211</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43293</meta:user-defined>
    <meta:user-defined meta:name="DCTERMS.abstract">Aanbrengen drijfvuillijn, A-watergang, nabij Zilverkarper 1 Vlijmen</meta:user-defined>
    <dc:language>nl</dc:language>
    <meta:user-defined meta:name="OVERHEIDop.locatietype/OVERHEIDop.gebiedsmarkering">Punt</meta:user-defined>
    <meta:user-defined meta:name="DC.title">Watervergunning verleend voor het aanbrengen van een drijfvuillijn in een A-watergang en een trap in het talud van de A-watergang nabij de Mortelweg te Vlijmen</meta:user-defined>
    <meta:user-defined meta:name="DCTERMS.W3CDTF/DCTERMS.available">2023-09-14</meta:user-defined>
    <meta:user-defined meta:name="DCTERMS.W3CDTF/OVERHEIDop.jaargang">2023</meta:user-defined>
    <meta:user-defined meta:name="OVERHEIDop.publicationIssue">11211</meta:user-defined>
    <meta:user-defined meta:name="OVERHEIDop.WsbID/DC.identifier">wsb-2023-11211</meta:user-defined>
    <meta:user-defined meta:name="OVERHEIDop.versieInformatie"/>
  </office:meta>
</office:document-meta>
</file>