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Jutfaseweg (kruisingen met Hoendiepstraat, Reitdiepstraat, Amstelstraat, Mijdrechstraat en Croesestraat) in Utrecht (code HDSR 31688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op de locatie Jutfaseweg (kruisingen met Hoendiepstraat, Reitdiepstraat, Amstelstraat, Mijdrechstraat en Croesestraat) in Utrecht. In de periode van 1 oktober 2023 en 1 oktober 2024 wordt er grondwater onttrokken met een debiet van maximaal 2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4 sept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1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1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6886</meta:user-defined>
    <meta:user-defined meta:name="DCTERMS.abstract">Melding voor het onttrekken en lozen van grondwater op de locatie Jutfaseweg kruisingen met Hoendiepstraat, Reitdiepstraat, Amstelstraat, Mijdrechstraat en Croesestraat in Utrecht </meta:user-defined>
    <dc:language>nl</dc:language>
    <meta:user-defined meta:name="OVERHEIDop.locatietype/OVERHEIDop.gebiedsmarkering">Weg</meta:user-defined>
    <meta:user-defined meta:name="DC.title">Hoogheemraadschap De Stichtse Rijnlanden – Melding voor het onttrekken en lozen van grondwater op de locatie Jutfaseweg (kruisingen met Hoendiepstraat, Reitdiepstraat, Amstelstraat, Mijdrechstraat en Croesestraat) in Utrecht (code HDSR 316886)</meta:user-defined>
    <meta:user-defined meta:name="DCTERMS.W3CDTF/DCTERMS.available">2023-09-14</meta:user-defined>
    <meta:user-defined meta:name="DCTERMS.W3CDTF/OVERHEIDop.jaargang">2023</meta:user-defined>
    <meta:user-defined meta:name="OVERHEIDop.publicationIssue">11210</meta:user-defined>
    <meta:user-defined meta:name="OVERHEIDop.WsbID/DC.identifier">wsb-2023-11210</meta:user-defined>
    <meta:user-defined meta:name="OVERHEIDop.versieInformatie"/>
  </office:meta>
</office:document-meta>
</file>