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Noord IJsseldijk 101, 3402 PG IJsselstein(code HDSR3226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Noord IJsseldijk 101, in de gemeente IJsselstein. </text:p>
            <text:p text:style-name="common-al">Deze aanvraag is ontvangen op 7 september 2023 en geregistreerd onder zaak 322657 (OLO nummer 804323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20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0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0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22657</meta:user-defined>
    <meta:user-defined meta:name="DCTERMS.abstract">Nieuwe aanvraag voor een watervergunning voor het aanleggen van kabels of leidingen in, op of nabij een waterkering, Noord IJsseldijk 101, in de gemeente IJsselstein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aanleggen van kabels of leidingen in, op of nabij een waterkering, Noord IJsseldijk 101, 3402 PG IJsselstein(code HDSR322657)</meta:user-defined>
    <meta:user-defined meta:name="DCTERMS.W3CDTF/DCTERMS.available">2023-09-14</meta:user-defined>
    <meta:user-defined meta:name="DCTERMS.W3CDTF/OVERHEIDop.jaargang">2023</meta:user-defined>
    <meta:user-defined meta:name="OVERHEIDop.publicationIssue">11209</meta:user-defined>
    <meta:user-defined meta:name="OVERHEIDop.WsbID/DC.identifier">wsb-2023-11209</meta:user-defined>
    <meta:user-defined meta:name="OVERHEIDop.versieInformatie"/>
  </office:meta>
</office:document-meta>
</file>