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ozen van water uit een bouwput waarin onderwaterbeton is gebruikt, ter hoogte van Amsteldijk Zuid 50 1184VD Amstelveen, Rondehoep West 22 1191KK Ouderkerk aan de Amstel - AGV - WN2023-0052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ozen van water uit een bouwput waarin onderwaterbeton is gebruikt, ter hoogte van Amsteldijk Zuid 50 1184VD Amstelveen, Rondehoep West 22 1191KK Ouderkerk aan de Amstel.</text:p>
            <text:p text:style-name="common-al">Deze vergunning is verzonden op 12-09-2023.</text:p>
            <text:p text:style-name="common-al">
            <text:span text:style-name="nadrukvet">Inzien van de stukken</text:span>
          </text:p>
            <text:p text:style-name="common-al">Als u de bijlagen wilt inzien, kan dat. U kunt daarvoor een e-mail sturen naar ondersteuningvth@waternet.nl. Vermeld dan uw zaaknummer WN2023-0052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0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0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0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236</meta:user-defined>
    <meta:user-defined meta:name="DCTERMS.abstract">Watervergunning, FCC Construccion S.A., Amsteldijk Zuid 50 in Amstelveen en Rondehoep West 22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lozen van water uit een bouwput waarin onderwaterbeton is gebruikt, ter hoogte van Amsteldijk Zuid 50 1184VD Amstelveen, Rondehoep West 22 1191KK Ouderkerk aan de Amstel - AGV - WN2023-005236</meta:user-defined>
    <meta:user-defined meta:name="DCTERMS.W3CDTF/DCTERMS.available">2023-09-14</meta:user-defined>
    <meta:user-defined meta:name="DCTERMS.W3CDTF/OVERHEIDop.jaargang">2023</meta:user-defined>
    <meta:user-defined meta:name="OVERHEIDop.publicationIssue">11205</meta:user-defined>
    <meta:user-defined meta:name="OVERHEIDop.WsbID/DC.identifier">wsb-2023-11205</meta:user-defined>
    <meta:user-defined meta:name="OVERHEIDop.versieInformatie"/>
  </office:meta>
</office:document-meta>
</file>