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leggen en verwijderen van middenspanningskabels langs de Maarsseveensevaart in Maarssen en Oudedijk en Westbroekse Binnenweg in Tienhoven, ter hoogte van Westbroekse Binnenweg 6 3612AH Tienhoven, Maarsseveensevaart 11 3601CC Maarssen - AGV - WN2023-0002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en verwijderen van middenspanningskabels langs de Maarsseveensevaart in Maarssen en Oudedijk en Westbroekse Binnenweg in Tienhoven, ter hoogte van Westbroekse Binnenweg 6 3612AH Tienhoven, Maarsseveensevaart 11 3601CC Maarssen.</text:p>
            <text:p text:style-name="common-al">Deze vergunning is verzonden op 27-01-2023.</text:p>
            <text:p text:style-name="common-al">
            <text:span text:style-name="nadrukvet">Inzien van de stukken</text:span>
          </text:p>
            <text:p text:style-name="common-al">Als u de bijlagen wilt inzien, kan dat. U kunt daarvoor een e-mail sturen naar ondersteuningvth@waternet.nl. Vermeld dan uw zaaknummer WN2023-00027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273</meta:user-defined>
    <meta:user-defined meta:name="DCTERMS.abstract">Watervergunning, Stedin Netbeheer B.V., Maarsseveensevaart in Maarssen en Oudedijk en Westbroekse Binnenweg in Ti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leggen en verwijderen van middenspanningskabels langs de Maarsseveensevaart in Maarssen en Oudedijk en Westbroekse Binnenweg in Tienhoven, ter hoogte van Westbroekse Binnenweg 6 3612AH Tienhoven, Maarsseveensevaart 11 3601CC Maarssen - AGV - WN2023-000273</meta:user-defined>
    <meta:user-defined meta:name="DCTERMS.W3CDTF/DCTERMS.available">2023-01-31</meta:user-defined>
    <meta:user-defined meta:name="DCTERMS.W3CDTF/OVERHEIDop.jaargang">2023</meta:user-defined>
    <meta:user-defined meta:name="OVERHEIDop.publicationIssue">1120</meta:user-defined>
    <meta:user-defined meta:name="OVERHEIDop.WsbID/DC.identifier">wsb-2023-1120</meta:user-defined>
    <meta:user-defined meta:name="OVERHEIDop.versieInformatie"/>
  </office:meta>
</office:document-meta>
</file>