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Definitief Projectplan aanleg watergangen Bossenpark en Westerpark te Zoet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Rectificatie: Definitief projectplan aanleg watergangen Bossenpark en Westerpark te Zoetermeer</text:p>
            <text:p text:style-name="al">Deze publicatie is een rectificatie van de eerdere bekendmaking van 8 september 2023, beschikbaar via Waterschapsblad 2023, 11031, omdat in deze eerdere bekendmaking een verkeerde termijn voor de ter inzage legging is opgenomen. Hieronder treft u de juiste data van de publicatie aan.</text:p>
            <text:p text:style-name="al">De stukken liggen van 8 september 2023 tot en met 20 oktober 2023 ter inzage en kunt u deze bekijken:</text:p>
            <text:p text:style-name="al"/>
            <text:list text:style-name="id1-3-2-3-1-5">
              <text:list-item text:style-override="id1-3-2-3-1-5-1">
                <text:number>1.</text:number>
                <text:p text:style-name="al">in het kantoorgebouw van Rijnland, Archimedesweg 1 in Leiden. Hiervoor moet u een afspraak maken via telefoonnummer 071-306 3494; of</text:p>
              </text:list-item>
              <text:list-item text:style-override="id1-3-2-3-1-5-2">
                <text:number>2.</text:number>
                <text:p text:style-name="al">online via de knop “Bekijk documenten” op de webpagina van bekendmaking 11031.</text:p>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Weg</meta:user-defined>
    <meta:user-defined meta:name="DC.title">Rectificatie Bekendmaking Definitief Projectplan aanleg watergangen Bossenpark en Westerpark te Zoetermeer</meta:user-defined>
    <meta:user-defined meta:name="OVERHEIDop.datumEindeReactietermijn">2023-10-20</meta:user-defined>
    <meta:user-defined meta:name="OVERHEIDop.TilID/OVERHEIDop.terinzageleggingOP">til-2023-14456</meta:user-defined>
    <meta:user-defined meta:name="DCTERMS.W3CDTF/DCTERMS.available">2023-09-14</meta:user-defined>
    <meta:user-defined meta:name="DCTERMS.W3CDTF/OVERHEIDop.jaargang">2023</meta:user-defined>
    <meta:user-defined meta:name="OVERHEIDop.publicationIssue">11199</meta:user-defined>
    <meta:user-defined meta:name="OVERHEIDop.WsbID/DC.identifier">wsb-2023-11199</meta:user-defined>
    <meta:user-defined meta:name="OVERHEIDop.versieInformatie"/>
  </office:meta>
</office:document-meta>
</file>