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Hof ter Weydeweg 1in Vleuten (code HDSR319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Hof ter Weydeweg 1 in Vleuten. In de periode van 19 september 2023 en 17 november 2023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9755</meta:user-defined>
    <meta:user-defined meta:name="DCTERMS.abstract">Melding voor het onttrekken en lozen van grondwater op de locatie Hof ter Weydeweg 1in Vleuten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Hof ter Weydeweg 1in Vleuten (code HDSR319755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192</meta:user-defined>
    <meta:user-defined meta:name="OVERHEIDop.WsbID/DC.identifier">wsb-2023-11192</meta:user-defined>
    <meta:user-defined meta:name="OVERHEIDop.versieInformatie"/>
  </office:meta>
</office:document-meta>
</file>