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Loonsedijk 35, 36 en 28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1 september 2023 met registratienummer 0652683295 voor het plaatsen van handholes en aanleggen/inblazen van een glasvezelkabel tussen Loonsedijk 36 en 28 èn tussen Loonsedijk 35 en 28 te Lage Zwaluwe in en kruisend met de compartimenteringskering DWK00685 (Nieuwlandse Dijk (gedeeltelijk) of Loonse Dijk) in verband met uitbreiding glasvezelcapaciteit.</text:p>
            <text:p text:style-name="common-al"/>
            <text:p text:style-name="common-al">Indien u meer informatie wenst over de aanvraag kunt u contact opnemen via het telefoonnummer 076 564 10 00.</text:p>
            <text:p text:style-name="common-al"/>
            <text:p text:style-name="last-al">Breda, 14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watervergunning voor het uitvoeren van waterhuishoudkundige werkzaamheden ter hoogte van Loonsedijk 35, 36 en 28 te Lage Zwaluwe.</meta:user-defined>
    <meta:user-defined meta:name="DCTERMS.W3CDTF/DCTERMS.available">2023-09-14</meta:user-defined>
    <meta:user-defined meta:name="DCTERMS.W3CDTF/OVERHEIDop.jaargang">2023</meta:user-defined>
    <meta:user-defined meta:name="OVERHEIDop.publicationIssue">11184</meta:user-defined>
    <meta:user-defined meta:name="OVERHEIDop.WsbID/DC.identifier">wsb-2023-11184</meta:user-defined>
    <meta:user-defined meta:name="OVERHEIDop.versieInformatie"/>
  </office:meta>
</office:document-meta>
</file>