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oppervlaktewater en het aanbrengen van drainages ten behoeve van de verbreding van het baanlichaam, ter hoogte van Vlothavenweg 8 1013BJ Amsterdam, [ASD02AI00840] Amsterdam A AI 840 - AGV - WN2022-0057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oppervlaktewater en het aanbrengen van drainages ten behoeve van de verbreding van het baanlichaam, ter hoogte van Vlothavenweg 8 1013BJ Amsterdam, [ASD02AI00840] Amsterdam A AI 840 .</text:p>
            <text:p text:style-name="common-al">Deze vergunning is verzonden op 27-01-2023.</text:p>
            <text:p text:style-name="common-al">
            <text:span text:style-name="nadrukvet">Inzien van de stukken</text:span>
          </text:p>
            <text:p text:style-name="common-al">Als u de bijlagen wilt inzien, kan dat. U kunt daarvoor een e-mail sturen naar ondersteuningvth@waternet.nl. Vermeld dan uw zaaknummer WN2022-00576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760</meta:user-defined>
    <meta:user-defined meta:name="DCTERMS.abstract">Watervergunning, ProRail B.V., Vlothavenweg in Amsterdam</meta:user-defined>
    <dc:language>nl</dc:language>
    <meta:user-defined meta:name="OVERHEIDop.locatietype/OVERHEIDop.gebiedsmarkering">Punt</meta:user-defined>
    <meta:user-defined meta:name="DC.title">Verleende Watervergunning voor het dempen van oppervlaktewater en het aanbrengen van drainages ten behoeve van de verbreding van het baanlichaam, ter hoogte van Vlothavenweg 8 1013BJ Amsterdam, [ASD02AI00840] Amsterdam A AI 840 - AGV - WN2022-005760</meta:user-defined>
    <meta:user-defined meta:name="DCTERMS.W3CDTF/DCTERMS.available">2023-01-31</meta:user-defined>
    <meta:user-defined meta:name="DCTERMS.W3CDTF/OVERHEIDop.jaargang">2023</meta:user-defined>
    <meta:user-defined meta:name="OVERHEIDop.publicationIssue">1118</meta:user-defined>
    <meta:user-defined meta:name="OVERHEIDop.WsbID/DC.identifier">wsb-2023-1118</meta:user-defined>
    <meta:user-defined meta:name="OVERHEIDop.versieInformatie"/>
  </office:meta>
</office:document-meta>
</file>