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twee gestuurde boringen aan de Rivierweg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twee gestuurde boringen in de waterkering</text:p>
            <text:p text:style-name="common-al">Locatie: nabij Rivierweg 20 in Duiven</text:p>
            <text:p text:style-name="common-al">Zaaknummer: 119316</text:p>
            <text:p text:style-name="common-al">Datum bekendmaking besluit: 12 sept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7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uitvoeren van twee gestuurde boringen aan de Rivierweg in Duiven</meta:user-defined>
    <meta:user-defined meta:name="DCTERMS.W3CDTF/DCTERMS.available">2023-09-14</meta:user-defined>
    <meta:user-defined meta:name="DCTERMS.W3CDTF/OVERHEIDop.jaargang">2023</meta:user-defined>
    <meta:user-defined meta:name="OVERHEIDop.publicationIssue">11175</meta:user-defined>
    <meta:user-defined meta:name="OVERHEIDop.WsbID/DC.identifier">wsb-2023-11175</meta:user-defined>
    <meta:user-defined meta:name="OVERHEIDop.versieInformatie"/>
  </office:meta>
</office:document-meta>
</file>