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zaaknummer legalisatie reeds aangelegde zwemtrap nabij Buren 15 te Hindeloopen  </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het dagelijks bestuur van Wetterskip Fryslân een watervergunning verleend aan Plaatselijk Belang Hindeloopen te Hindeloopen, voor de legalisatie van een reeds aangelegde zwemtrap nabij Buren 15 te Hindeloopen.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7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7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zaaknummer legalisatie reeds aangelegde zwemtrap nabij Buren 15 te Hindeloopen</meta:user-defined>
    <meta:user-defined meta:name="DCTERMS.W3CDTF/DCTERMS.available">2023-09-14</meta:user-defined>
    <meta:user-defined meta:name="DCTERMS.W3CDTF/OVERHEIDop.jaargang">2023</meta:user-defined>
    <meta:user-defined meta:name="OVERHEIDop.publicationIssue">11172</meta:user-defined>
    <meta:user-defined meta:name="OVERHEIDop.WsbID/DC.identifier">wsb-2023-11172</meta:user-defined>
    <meta:user-defined meta:name="OVERHEIDop.versieInformatie"/>
  </office:meta>
</office:document-meta>
</file>