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Rustenburgstraat 10 te Zundert en Mereltjesstraat 12 te Wern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6 september 2023 met registratienummer 0652683289 voor het ondieper leggen en legaliseren van reeds aangelegde permanente aanzuigleidingen voor het onttrekken van water (naar schatting maximaal 80 m3/uur) door het talud van EVZ en KRW-lichaam Aa of Weerijs ter hoogte van Rustenburgstraat 10 te Zundert en Mereltjesstraat 12 te Wernhout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4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169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16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16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watervergunning voor het uitvoeren van waterhuishoudkundige werkzaamheden ter hoogte van Rustenburgstraat 10 te Zundert en Mereltjesstraat 12 te Wernhout.</meta:user-defined>
    <meta:user-defined meta:name="DCTERMS.W3CDTF/DCTERMS.available">2023-09-14</meta:user-defined>
    <meta:user-defined meta:name="DCTERMS.W3CDTF/OVERHEIDop.jaargang">2023</meta:user-defined>
    <meta:user-defined meta:name="OVERHEIDop.publicationIssue">11169</meta:user-defined>
    <meta:user-defined meta:name="OVERHEIDop.WsbID/DC.identifier">wsb-2023-11169</meta:user-defined>
    <meta:user-defined meta:name="OVERHEIDop.versieInformatie"/>
  </office:meta>
</office:document-meta>
</file>