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verijsselhaven 30 in Nieuwegein (code HDSR322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Overijsselhaven 30 in Nieuwegein. In de periode van 2 oktober 2023 en 1 dec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22822</meta:user-defined>
    <meta:user-defined meta:name="DCTERMS.abstract">Melding voor het onttrekken en lozen van grondwater op de locatie Overijsselhaven 30 in Nieuwegein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Overijsselhaven 30 in Nieuwegein (code HDSR322822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68</meta:user-defined>
    <meta:user-defined meta:name="OVERHEIDop.WsbID/DC.identifier">wsb-2023-11168</meta:user-defined>
    <meta:user-defined meta:name="OVERHEIDop.versieInformatie"/>
  </office:meta>
</office:document-meta>
</file>