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Markkanaal over een traject van circa 4,5 km binnen de gemeentes Oosterhout en Breda.</text:p>
      <text:section text:name="zakelijke-mededeling_id1-3-2" text:style-name="zakelijke-mededeling">
        <text:section text:name="zakelijke-mededeling-tekst_id1-3-2-1" text:style-name="zakelijke-mededeling-tekst">
          <text:section text:name="tekst_id1-3-2-1-1" text:style-name="tekst">
            <text:p text:style-name="common-al">Besluitnummer 681926 ingevolge de Keur waterschap Brabantse Delta 2015 bekend gemaakt op 12 september 2023 voor het aanbrengen, hebben en onderhouden van een tweelaagse steenbestorting op de waterbodem van het a-water (OVK09397, OVK06399 en OVK11558) en binnen de beschermingszone van de regionale waterkeringen DWK01246 en DWK01247, in/langs het Markkanaal over een traject van circa 4,5 km binnen de gemeentes Oosterhout e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het Markkanaal over een traject van circa 4,5 km binnen de gemeentes Oosterhout en Breda.</meta:user-defined>
    <meta:user-defined meta:name="DCTERMS.W3CDTF/DCTERMS.available">2023-09-14</meta:user-defined>
    <meta:user-defined meta:name="DCTERMS.W3CDTF/OVERHEIDop.jaargang">2023</meta:user-defined>
    <meta:user-defined meta:name="OVERHEIDop.externeBijlage">Besluit 681926|exb-2023-43636</meta:user-defined>
    <meta:user-defined meta:name="OVERHEIDop.externeBijlage">0652679712-A (topografie)|exb-2023-43637</meta:user-defined>
    <meta:user-defined meta:name="OVERHEIDop.externeBijlage">0652679712-B  (steenbestorting Markanaal)|exb-2023-43638</meta:user-defined>
    <meta:user-defined meta:name="OVERHEIDop.publicationIssue">11167</meta:user-defined>
    <meta:user-defined meta:name="OVERHEIDop.WsbID/DC.identifier">wsb-2023-11167</meta:user-defined>
    <meta:user-defined meta:name="OVERHEIDop.versieInformatie"/>
  </office:meta>
</office:document-meta>
</file>