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vervangen INL-56</text:p>
      <text:section text:name="zakelijke-mededeling_id1-3-2" text:style-name="zakelijke-mededeling">
        <text:section text:name="zakelijke-mededeling-tekst_id1-3-2-1" text:style-name="zakelijke-mededeling-tekst">
          <text:section text:name="tekst_id1-3-2-1-1" text:style-name="tekst">
            <text:p text:style-name="common-al">Op 11 september 2023 is het ontwerp projectplan Waterwet vervangen INL-56 vastgesteld. </text:p>
            <text:p text:style-name="common-al">
            <text:span text:style-name="nadrukvet"/>
          </text:p>
            <text:p text:style-name="common-al">
            <text:span text:style-name="nadrukvet">Toelichting </text:span>
          </text:p>
            <text:p text:style-name="common-al">Het Hoogheemraadschap van Schieland en de Krimpenerwaard is bezig met de voorbereidingen voor het vervangen van de inlaat INL-56 (gelegen ter hoogte van Kortenoord 102 te Nieuwerkerk aan den IJssel). De inlaat voorziet peilgebieden GPG 1349, 1350 en 1351 van schoon en voldoende water. Het water loopt van de inlaat door de drie peilgebieden naar gemaal Boezemland. Gemaal Boezemland maalt het water uit op de Ringvaart.</text:p>
            <text:p text:style-name="common-al">Het vervangen van INL-56 is een maatregel horend bij het peilbesluit Zuidplaspolder Zuidoost. Vanwege een onhandige constructie van de instroom van de huidige inlaat is het voor het dagelijkse peilbeheer soms moeilijk om de peilen in de achterliggende polder efficiënt op peil te houden. Daarnaast is de inlaat verouderd en kent een slechte onderhoudsstaat. Besloten is de inlaat in zijn geheel te vervangen en iets meer richting in het noorden aan te leggen.</text:p>
            <text:p text:style-name="common-al">
            <text:span text:style-name="nadrukvet"/>
          </text:p>
            <text:p text:style-name="common-al">
            <text:span text:style-name="nadrukvet">Waar en wanneer kunt u de stukken bekijken?</text:span>
          </text:p>
            <text:p text:style-name="common-al">Van 15 september 2023 tot en met 27 oktober 2023 liggen de stukken ter inzage op ons kantoor, Maasboulevard 123, Rotterdam. De stukken zijn als bijlage aan deze bekendmaking toegevoegd. </text:p>
            <text:p text:style-name="common-al">
            <text:span text:style-name="nadrukvet"/>
          </text:p>
            <text:p text:style-name="common-al">
            <text:span text:style-name="nadrukvet">Hoe kunt u reageren?</text:span>
          </text:p>
            <text:p text:style-name="common-al">Van 15 september 2023 tot en met 27 oktober 2023 kunnen inwoners en belanghebbenden schriftelijk of mondeling een zienswijze indienen. </text:p>
            <text:p text:style-name="common-al">Een schriftelijke reactie moet worden gezonden aan het college van dijkgraaf en hoogheemraden van Schieland en de Krimpenerwaard, t.a.v. F. Molenaar, Postbus 4059, 3006 AB Rotterdam. U kunt uw reactie ook mailen naar het e-mailadres <text:a xlink:href="mailto:info@hhsk.nl" xlink:type="simple">info@hhsk.nl</text:a>. Graag onder vermelding van ‘zienswijze’. </text:p>
            <text:p text:style-name="common-al">Als u mondeling wilt reageren, kunt u een afspraak maken via telefoonnummer  010 45 37 356. Van uw mondeling reactie wordt een verslag gemaakt. Na 27 oktober 2023 wordt een verslag van alle reacties gemaakt en onze reactie hierop. Wilt u uw persoonsgegevens niet in het verslag gemeld hebben, dan kunt u dit in uw reactie aangegeven. Uw gegevens worden dan in het eindverslag weggelaten.</text:p>
            <text:p text:style-name="common-al">
            <text:span text:style-name="nadrukvet"/>
          </text:p>
            <text:p text:style-name="common-al">
            <text:span text:style-name="nadrukvet">Heeft u vragen?</text:span>
          </text:p>
            <text:p text:style-name="last-al">Voor vragen en/of meer informatie kunt u bellen met Floor Molenaar via telefoonnummer 06 25693872 of via het e-mailadres: <text:a xlink:href="mailto:f.molenaar@hhsk.nl" xlink:type="simple">f.molenaar@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6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TERMS.abstract">Voor inspraak ter inzage: ontwerp projectplan Waterwet vervangen INL-56</meta:user-defined>
    <dc:language>nl</dc:language>
    <meta:user-defined meta:name="OVERHEIDop.locatietype/OVERHEIDop.gebiedsmarkering">Adres</meta:user-defined>
    <meta:user-defined meta:name="DC.title">Voor inspraak ter inzage: ontwerp projectplan Waterwet vervangen INL-56</meta:user-defined>
    <meta:user-defined meta:name="OVERHEIDop.datumEindeReactietermijn">2023-10-27</meta:user-defined>
    <meta:user-defined meta:name="OVERHEIDop.TilID/OVERHEIDop.terinzageleggingOP">til-2023-14438</meta:user-defined>
    <meta:user-defined meta:name="DCTERMS.W3CDTF/DCTERMS.available">2023-09-15</meta:user-defined>
    <meta:user-defined meta:name="DCTERMS.W3CDTF/OVERHEIDop.jaargang">2023</meta:user-defined>
    <meta:user-defined meta:name="OVERHEIDop.publicationIssue">11166</meta:user-defined>
    <meta:user-defined meta:name="OVERHEIDop.WsbID/DC.identifier">wsb-2023-11166</meta:user-defined>
    <meta:user-defined meta:name="OVERHEIDop.versieInformatie"/>
  </office:meta>
</office:document-meta>
</file>