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S VERBAAL</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text:span text:style-name="nadrukvet">Van</text:span>
                <text:span text:style-name="nadrukvet"> vernietiging van de kandidatenlijsten en verklaringen van ondersteuning, ingeleverd bij het centraal stembureau voor de verkiezing van het algemeen bestuur van Waterschap De Dommel op 15 maart 2023.</text:span>
              </text:p>
              </text:list-item>
              <text:list-item text:style-override="id1-3-2-1-1-2-2">
                <text:number>2.</text:number>
                <text:p text:style-name="al">
                <text:span text:style-name="nadrukvet">Van</text:span>
                <text:span text:style-name="nadrukvet"> vernietiging van de processen verbaal van de stembureaus van de binnen het gebied van het Waterschap De Dommel gelegen gemeenten, ingeleverd bij het centraal stembureau van Waterschap De Dommel, voor de op 15 maart 2023 gehouden verkiezing van de leden van het algemeen bestuur.</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De Dommel heeft, overeenkomstig het bepaalde in artikel I19 en V11a van de Kieswet, op 16 augustus 2023, de volgende documenten vernietigd:</text:p>
            <text:p text:style-name="al"/>
            <text:list text:style-name="id1-3-2-2-1-4">
              <text:list-item text:style-override="id1-3-2-2-1-4-1">
                <text:number>1.</text:number>
                <text:p text:style-name="al">de op 30 januari 2023 bij het centraal stembureau ingeleverde en op 3 februari 2023 geldig verklaarde kandidatenlijsten; onderstaande politieke groeperingen hebben kandidatenlijsten ingeleverd:</text:p>
                <text:list text:style-name="id1-3-2-2-1-4-1-3">
                  <text:list-item text:style-override="id1-3-2-2-1-4-1-3-1">
                    <text:number>1.</text:number>
                    <text:p text:style-name="al">Water Natuurlijk</text:p>
                  </text:list-item>
                  <text:list-item text:style-override="id1-3-2-2-1-4-1-3-2">
                    <text:number>2.</text:number>
                    <text:p text:style-name="al">VVD</text:p>
                  </text:list-item>
                  <text:list-item text:style-override="id1-3-2-2-1-4-1-3-3">
                    <text:number>3.</text:number>
                    <text:p text:style-name="al">CDA</text:p>
                  </text:list-item>
                  <text:list-item text:style-override="id1-3-2-2-1-4-1-3-4">
                    <text:number>4.</text:number>
                    <text:p text:style-name="al">Partij van de Arbeid (P.v.d.A.)</text:p>
                  </text:list-item>
                  <text:list-item text:style-override="id1-3-2-2-1-4-1-3-5">
                    <text:number>5.</text:number>
                    <text:p text:style-name="al">50PLUS</text:p>
                  </text:list-item>
                  <text:list-item text:style-override="id1-3-2-2-1-4-1-3-6">
                    <text:number>6.</text:number>
                    <text:p text:style-name="al">Werken aan Water</text:p>
                  </text:list-item>
                  <text:list-item text:style-override="id1-3-2-2-1-4-1-3-7">
                    <text:number>7.</text:number>
                    <text:p text:style-name="al">AWP voor water, klimaat en natuur</text:p>
                  </text:list-item>
                  <text:list-item text:style-override="id1-3-2-2-1-4-1-3-8">
                    <text:number>8.</text:number>
                    <text:p text:style-name="al">Partij voor de Dieren</text:p>
                  </text:list-item>
                  <text:list-item text:style-override="id1-3-2-2-1-4-1-3-9">
                    <text:number>9.</text:number>
                    <text:p text:style-name="al">Bedrijfsbelangen</text:p>
                  </text:list-item>
                  <text:list-item text:style-override="id1-3-2-2-1-4-1-3-10">
                    <text:number>10.</text:number>
                    <text:p text:style-name="al">Belang van Nederland (BVNL)</text:p>
                  </text:list-item>
                  <text:list-item text:style-override="id1-3-2-2-1-4-1-3-11">
                    <text:number>11</text:number>
                    <text:p text:style-name="al">BBB</text:p>
                  </text:list-item>
                  <text:list-item text:style-override="id1-3-2-2-1-4-1-3-12">
                    <text:number>12</text:number>
                    <text:p text:style-name="al">Ouderen Appèl - Hart voor Water</text:p>
                  </text:list-item>
                </text:list>
              </text:list-item>
              <text:list-item text:style-override="id1-3-2-2-1-4-2">
                <text:number>2.</text:number>
                <text:p text:style-name="al">De op 30 januari 2023 bij het centraal stembureau door onderstaande politieke groeperingen ingeleverde verklaringen van ondersteuning:</text:p>
                <text:list text:style-name="id1-3-2-2-1-4-2-3">
                  <text:list-item text:style-override="id1-3-2-2-1-4-2-3-1">
                    <text:number>1.</text:number>
                    <text:p text:style-name="al">Partij voor de Dieren</text:p>
                  </text:list-item>
                  <text:list-item text:style-override="id1-3-2-2-1-4-2-3-2">
                    <text:number>2.</text:number>
                    <text:p text:style-name="al">Bedrijfsbelangen</text:p>
                  </text:list-item>
                  <text:list-item text:style-override="id1-3-2-2-1-4-2-3-3">
                    <text:number>3.</text:number>
                    <text:p text:style-name="al">Belang van Nederland (BVNL)</text:p>
                  </text:list-item>
                  <text:list-item text:style-override="id1-3-2-2-1-4-2-3-4">
                    <text:number>4.</text:number>
                    <text:p text:style-name="al">BBB</text:p>
                  </text:list-item>
                </text:list>
              </text:list-item>
              <text:list-item text:style-override="id1-3-2-2-1-4-3">
                <text:number>3.</text:number>
                <text:p text:style-name="al">de op 17 en 20 maart 2023 bij het centraal stembureau van Waterschap De Dommel ingeleverde processen verbaal N10-1,N10-2, Na31-1 en Na31-2 die betrekking hebben op de op 15 maart 2023 gehouden waterschapsverkiezingen. Het gaat om de processen verbaal die zijn aangeleverd door gemeenten die binnen het gebied van Waterschap De Dommel zijn gelegen.</text:p>
              </text:list-item>
            </text:list>
            <text:p text:style-name="al">De vernietiging heeft plaatsgevonden door deponering van de documenten in een afgesloten papiercontainer waarvan de inhoud door Renewi te Eindhoven is vernietigd.</text:p>
            <text:p text:style-name="al"/>
            <text:p text:style-name="al">Boxtel, 28 augustus 2023 </text:p>
            <text:p text:style-name="al">De voorzitter van het centraal stembureau</text:p>
            <text:p text:style-name="al">van Waterschap De Dommel</text:p>
            <text:p text:style-name="al"/>
            <text:p text:style-name="al">E. de Ridd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6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ROCES VERBAAL</meta:user-defined>
    <meta:user-defined meta:name="DCTERMS.W3CDTF/DCTERMS.available">2023-09-15</meta:user-defined>
    <meta:user-defined meta:name="DCTERMS.W3CDTF/OVERHEIDop.jaargang">2023</meta:user-defined>
    <meta:user-defined meta:name="OVERHEIDop.publicationIssue">11163</meta:user-defined>
    <meta:user-defined meta:name="OVERHEIDop.WsbID/DC.identifier">wsb-2023-11163</meta:user-defined>
    <meta:user-defined meta:name="OVERHEIDop.versieInformatie"/>
  </office:meta>
</office:document-meta>
</file>