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rkanaalweg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5 september 2023 met registratienummer 0652683191 voor het uitvoeren van waterhuishoudkundige werkzaamheden ten behoeve van het onderzoeken van het gebruik van brak water voor drinkwatervoorziening en daarvoor boren van waarneemputten in het profiel van vrije ruimte van de boezemkade DWK00596 (Zuiderkanaaldijk Zuid) en in (de beschermingszone van) een a-water, aanleggen van dammen met duiker in b-wateren ten behoeve van tijdelijke verhardingen, aanleggen van tijdelijke verhardingen in het profiel van vrije ruimte van de boezemkade DWK00596 en aanleggen van tijdelijke lozingsleidingen in de beschermingszone van a-wateren ter hoogte van de Zuiderkanaalweg te Waalwijk in de gesloten periode voor waterkeringen.</text:p>
            <text:p text:style-name="common-al"/>
            <text:p text:style-name="common-al">Indien u meer informatie wenst over de aanvraag kunt u contact opnemen via het telefoonnummer 076 564 10 00.</text:p>
            <text:p text:style-name="common-al"/>
            <text:p text:style-name="last-al">Breda, 1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Zuiderkanaalweg te Waalwijk.</meta:user-defined>
    <meta:user-defined meta:name="DCTERMS.W3CDTF/DCTERMS.available">2023-09-14</meta:user-defined>
    <meta:user-defined meta:name="DCTERMS.W3CDTF/OVERHEIDop.jaargang">2023</meta:user-defined>
    <meta:user-defined meta:name="OVERHEIDop.publicationIssue">11161</meta:user-defined>
    <meta:user-defined meta:name="OVERHEIDop.WsbID/DC.identifier">wsb-2023-11161</meta:user-defined>
    <meta:user-defined meta:name="OVERHEIDop.versieInformatie"/>
  </office:meta>
</office:document-meta>
</file>